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Molkwerum, Tsjerkestrjitte 18 het realiseren van een boothuis in strijd met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Molkwerum, Tsjerkestrjitte 18 OV20180279 het realiseren van een boothuis in strijd met het bestemmingsplan (datum verzending brief / besluit: 03 mei 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9816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1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1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Molkwerum, Tsjerkestrjitte 18 het realiseren van een boothuis in strijd met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816</meta:user-defined>
    <meta:user-defined meta:name="OVERHEIDop.GmbID/DC.identifier">gmb-2018-998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22HJ 18</meta:user-defined>
    <meta:user-defined meta:name="OVERHEIDop.woonplaats">Molkwerum</meta:user-defined>
    <meta:user-defined meta:name="OVERHEIDop.straatnaam">Tsjerkestrjitte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5741 545922</meta:user-defined>
    <meta:user-defined meta:name="OVERHEIDop.versieInformatie"/>
  </office:meta>
</office:document-meta>
</file>