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astmeer, Kaepwei 18 het bouwen van een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Gaastmeer, Kaepwei 18 OV20180188 het bouwen van een schuurtje (datum verzending brief / besluit: 1 mei 2018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981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aastmeer, Kaepwei 18 het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15</meta:user-defined>
    <meta:user-defined meta:name="OVERHEIDop.GmbID/DC.identifier">gmb-2018-99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1JL 18</meta:user-defined>
    <meta:user-defined meta:name="OVERHEIDop.woonplaats">Gaastmeer</meta:user-defined>
    <meta:user-defined meta:name="OVERHEIDop.straatnaam">Kaep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191 553616</meta:user-defined>
    <meta:user-defined meta:name="OVERHEIDop.versieInformatie"/>
  </office:meta>
</office:document-meta>
</file>