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10 a Tienray, verleende evenementenvergunning (besluitdatum 8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ellus Open Air festival op 19 t/m 21 mei 2018 aan de Bernadettlaan 10a te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8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laan 10 a Tienray, verleende evenementenvergunning (besluitdatum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12</meta:user-defined>
    <meta:user-defined meta:name="OVERHEIDop.GmbID/DC.identifier">gmb-2018-9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J 10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32 389929</meta:user-defined>
    <meta:user-defined meta:name="OVERHEIDop.versieInformatie"/>
  </office:meta>
</office:document-meta>
</file>