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Gebr Bonnemastrjitte 24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Gebr Bonnemastrjitte 24 OV20180315 het bouwen van een woning (datum verzending brief / besluit: 03 mei 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81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1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1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Gebr Bonnemastrjitte 24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810</meta:user-defined>
    <meta:user-defined meta:name="OVERHEIDop.GmbID/DC.identifier">gmb-2018-998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LP 17</meta:user-defined>
    <meta:user-defined meta:name="OVERHEIDop.woonplaats">Workum</meta:user-defined>
    <meta:user-defined meta:name="OVERHEIDop.straatnaam">Gebroeders Bonnem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465 553809</meta:user-defined>
    <meta:user-defined meta:name="OVERHEIDop.versieInformatie"/>
  </office:meta>
</office:document-meta>
</file>