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vervanging kozijn winkelpui</text:p>
            <text:p text:style-name="common-al">Bestaande uit:</text:p>
            <text:p text:style-name="common-al">-activiteit bouw</text:p>
            <text:p text:style-name="common-al">Locatie:		Woldstraat 30 te Meppel</text:p>
            <text:p text:style-name="last-al">Door dit besluit is de nieuwe uiterste beslisdatum 0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81</meta:user-defined>
    <meta:user-defined meta:name="OVERHEIDop.GmbID/DC.identifier">gmb-2018-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LK 30</meta:user-defined>
    <meta:user-defined meta:name="OVERHEIDop.woonplaats">Meppel</meta:user-defined>
    <meta:user-defined meta:name="OVERHEIDop.straatnaam">Wold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422 523703</meta:user-defined>
    <meta:user-defined meta:name="OVERHEIDop.versieInformatie"/>
  </office:meta>
</office:document-meta>
</file>