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35 NABIJ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8 een aanvraag voor een omgevingsvergunning ontvangen. Dit betreft het bouwen van een woning ter plaatse van de Nieuwdorperweg 35 NABIJ in Reeuwijk. De aanvraag is geregistreerd onder kenmerk 20181151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0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dorperweg 35 NABIJ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08</meta:user-defined>
    <meta:user-defined meta:name="OVERHEIDop.GmbID/DC.identifier">gmb-2018-99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B 35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396.05 451003.86</meta:user-defined>
    <meta:user-defined meta:name="OVERHEIDop.versieInformatie"/>
  </office:meta>
</office:document-meta>
</file>