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6, Lahrstraat 1, 6137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overkapping en erfafscheiding</text:p>
            <text:p text:style-name="common-al">Locatie: Lahrstraat 1, 6137 AD Sittard </text:p>
            <text:p text:style-name="common-al">Ontvangstdatum: 1 mei 2018</text:p>
            <text:p text:style-name="common-al">Dossiernummer: Om18.01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0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6, Lahrstraat 1, 6137 A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6</meta:user-defined>
    <meta:user-defined meta:name="OVERHEIDop.GmbID/DC.identifier">gmb-2018-9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D 1</meta:user-defined>
    <meta:user-defined meta:name="OVERHEIDop.woonplaats">Sittard</meta:user-defined>
    <meta:user-defined meta:name="OVERHEIDop.straatnaam">Lah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30 334096</meta:user-defined>
    <meta:user-defined meta:name="OVERHEIDop.versieInformatie"/>
  </office:meta>
</office:document-meta>
</file>