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139 het wijzigen van het gebr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oard 139 OV20180296 het wijzigen van het gebruik (datum verzending brief / besluit: 7 mei 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80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0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0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Noard 139 het wijzigen van het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03</meta:user-defined>
    <meta:user-defined meta:name="OVERHEIDop.GmbID/DC.identifier">gmb-2018-998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E 139</meta:user-defined>
    <meta:user-defined meta:name="OVERHEIDop.woonplaats">Workum</meta:user-defined>
    <meta:user-defined meta:name="OVERHEIDop.straatnaam">Noa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039 555098</meta:user-defined>
    <meta:user-defined meta:name="OVERHEIDop.versieInformatie"/>
  </office:meta>
</office:document-meta>
</file>