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84, Fort Sanderbout, 6131 HG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bomen</text:p>
            <text:p text:style-name="common-al">Locatie: Fort Sanderbout, 6131 HG Sittard </text:p>
            <text:p text:style-name="common-al">Ontvangstdatum: 24 april 2018</text:p>
            <text:p text:style-name="common-al">Dossiernummer: Om18.018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980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0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0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84, Fort Sanderbout, 6131 HG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802</meta:user-defined>
    <meta:user-defined meta:name="OVERHEIDop.GmbID/DC.identifier">gmb-2018-99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G</meta:user-defined>
    <meta:user-defined meta:name="OVERHEIDop.woonplaats">Sittard</meta:user-defined>
    <meta:user-defined meta:name="OVERHEIDop.straatnaam">Fort Sanderbou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136 334272</meta:user-defined>
    <meta:user-defined meta:name="OVERHEIDop.versieInformatie"/>
  </office:meta>
</office:document-meta>
</file>