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rkum, nabij Kampwei 12 het renoveren van de Sudergoabrêge in Work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rkum, nabij Kampwei 12 OV20180250 het renoveren van de Sudergoabrêge in Workum (datum verzending brief / besluit: 7 mei 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80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rkum, nabij Kampwei 12 het renoveren van de Sudergoabrêge in Work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01</meta:user-defined>
    <meta:user-defined meta:name="OVERHEIDop.GmbID/DC.identifier">gmb-2018-99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N 4</meta:user-defined>
    <meta:user-defined meta:name="OVERHEIDop.woonplaats">Workum</meta:user-defined>
    <meta:user-defined meta:name="OVERHEIDop.straatnaam">Kamp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00 554576</meta:user-defined>
    <meta:user-defined meta:name="OVERHEIDop.versieInformatie"/>
  </office:meta>
</office:document-meta>
</file>