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lan Brookhuis, kavel 25 en 26: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lan Brookhuis, kavel 25 en 26</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lan Brookhuis, kavel 25 en 26: bouwen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98</meta:user-defined>
    <meta:user-defined meta:name="OVERHEIDop.GmbID/DC.identifier">gmb-2018-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B 21</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58 491662</meta:user-defined>
    <meta:user-defined meta:name="OVERHEIDop.versieInformatie"/>
  </office:meta>
</office:document-meta>
</file>