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183, Wilhelminastraat 22, 6131 KP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laggenmast plaatsen</text:p>
            <text:p text:style-name="common-al">Locatie: Wilhelminastraat 22, 6131 KP Sittard </text:p>
            <text:p text:style-name="common-al">Ontvangstdatum: 1 mei 2018</text:p>
            <text:p text:style-name="common-al">Dossiernummer: Om18.0183</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9799</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799</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799</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183, Wilhelminastraat 22, 6131 KP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799</meta:user-defined>
    <meta:user-defined meta:name="OVERHEIDop.GmbID/DC.identifier">gmb-2018-997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KP 22</meta:user-defined>
    <meta:user-defined meta:name="OVERHEIDop.woonplaats">Sittard</meta:user-defined>
    <meta:user-defined meta:name="OVERHEIDop.straatnaam">Wilhelmina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268 334504</meta:user-defined>
    <meta:user-defined meta:name="OVERHEIDop.versieInformatie"/>
  </office:meta>
</office:document-meta>
</file>