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1, Margrietlaan 50, 6151 AJ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text:p>
            <text:p text:style-name="common-al">Locatie: Margrietlaan 50, 6151 AJ Munstergeleen </text:p>
            <text:p text:style-name="common-al">Ontvangstdatum: 24 april 2018</text:p>
            <text:p text:style-name="common-al">Dossiernummer: Om18.01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9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1, Margrietlaan 50, 6151 AJ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95</meta:user-defined>
    <meta:user-defined meta:name="OVERHEIDop.GmbID/DC.identifier">gmb-2018-9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J 50</meta:user-defined>
    <meta:user-defined meta:name="OVERHEIDop.woonplaats">Munstergeleen</meta:user-defined>
    <meta:user-defined meta:name="OVERHEIDop.straatnaam">Margri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28 332213</meta:user-defined>
    <meta:user-defined meta:name="OVERHEIDop.versieInformatie"/>
  </office:meta>
</office:document-meta>
</file>