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79, Leyenbroekerweg 43, 6132 C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bruik pand</text:p>
            <text:p text:style-name="common-al">Locatie: Leyenbroekerweg 43, 6132 CB Sittard </text:p>
            <text:p text:style-name="common-al">Ontvangstdatum: 3 mei 2018</text:p>
            <text:p text:style-name="common-al">Dossiernummer: Om18.017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79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9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9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79, Leyenbroekerweg 43, 6132 CB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92</meta:user-defined>
    <meta:user-defined meta:name="OVERHEIDop.GmbID/DC.identifier">gmb-2018-99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B 43</meta:user-defined>
    <meta:user-defined meta:name="OVERHEIDop.woonplaats">Sittard</meta:user-defined>
    <meta:user-defined meta:name="OVERHEIDop.straatnaam">Leyenbroek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63 333770</meta:user-defined>
    <meta:user-defined meta:name="OVERHEIDop.versieInformatie"/>
  </office:meta>
</office:document-meta>
</file>