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8, Rijksweg Noord 22, 6131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reclame plaatsen</text:p>
            <text:p text:style-name="common-al">Locatie: Rijksweg Noord 22, 6131 CL Sittard </text:p>
            <text:p text:style-name="common-al">Ontvangstdatum: 3 mei 2018</text:p>
            <text:p text:style-name="common-al">Dossiernummer: Om18.01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8, Rijksweg Noord 22, 6131 C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0</meta:user-defined>
    <meta:user-defined meta:name="OVERHEIDop.GmbID/DC.identifier">gmb-2018-9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2</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12 334573</meta:user-defined>
    <meta:user-defined meta:name="OVERHEIDop.versieInformatie"/>
  </office:meta>
</office:document-meta>
</file>