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e run Schiedam vanaf de locatie Sportpark Willem-Alexander, Zoomweg 2 te Schiedamop 4 maart 2018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Pre run Schiedam op 4 maart 2018 van 12.00 uur tot 16.00 uur. Vanaf de locatie Sportpark Willem-Alexander, Zoomweg 2 te Schiedam wordt er een 5 km, 10 km en halve marathon gelopen. De routes gaan voornamelijk over fiets- en wandelpaden. </text:p>
            <text:p text:style-name="common-al">Vanaf 17 januari 2018 ligt een afschrift van de aanvraag, gedurende twee weken ter inzage bij het Klant Contact Centrum (Omgevingsloket), Stadserf 1 te Schiedam. De aanvraag kan op afspraak worden ingezien.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re run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7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re run Schiedam vanaf de locatie Sportpark Willem-Alexander, Zoomweg 2 te Schiedamop 4 maart 2018 van 12.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79</meta:user-defined>
    <meta:user-defined meta:name="OVERHEIDop.GmbID/DC.identifier">gmb-2018-9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394 439721</meta:user-defined>
    <meta:user-defined meta:name="OVERHEIDop.versieInformatie"/>
  </office:meta>
</office:document-meta>
</file>