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ens, Hegenserleane 1 het renoveren en vergroten van de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ens, Hegenserleane 1 OV20180240 het renoveren en vergroten van de sleufsilo (datum verzending brief / besluit: 02 mei 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8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8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8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ens, Hegenserleane 1 het renoveren en vergroten van de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86</meta:user-defined>
    <meta:user-defined meta:name="OVERHEIDop.GmbID/DC.identifier">gmb-2018-997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3EM 1</meta:user-defined>
    <meta:user-defined meta:name="OVERHEIDop.woonplaats">Iens</meta:user-defined>
    <meta:user-defined meta:name="OVERHEIDop.straatnaam">Hegens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639 571069</meta:user-defined>
    <meta:user-defined meta:name="OVERHEIDop.versieInformatie"/>
  </office:meta>
</office:document-meta>
</file>