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5, Veersestraat 10, 6143 AN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van functie van het pand van zakelijk naar woonfunctie</text:p>
            <text:p text:style-name="common-al">Locatie: Veersestraat 10, 6143 AN Guttecoven </text:p>
            <text:p text:style-name="common-al">Ontvangstdatum: 2 mei 2018</text:p>
            <text:p text:style-name="common-al">Dossiernummer: Om18.01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8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5, Veersestraat 10, 6143 AN Guttec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80</meta:user-defined>
    <meta:user-defined meta:name="OVERHEIDop.GmbID/DC.identifier">gmb-2018-9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N 10</meta:user-defined>
    <meta:user-defined meta:name="OVERHEIDop.woonplaats">Guttecoven</meta:user-defined>
    <meta:user-defined meta:name="OVERHEIDop.straatnaam">Veer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18 336269</meta:user-defined>
    <meta:user-defined meta:name="OVERHEIDop.versieInformatie"/>
  </office:meta>
</office:document-meta>
</file>