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huis, Wannersgaard 28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nnersgaard 28, 6931 LJ, het bouwen van een woonhui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, Wannersgaard 28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78</meta:user-defined>
    <meta:user-defined meta:name="OVERHEIDop.GmbID/DC.identifier">gmb-2018-9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2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