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De Kat 18  het wijzigen van de verleende vergunning voor het plaatsen van een brug en het wijzigen van diverse waterbouwkundige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De Kat 18 OV20180232 het wijzigen van de verleende vergunning voor het plaatsen van een brug en het wijzigen van diverse waterbouwkundige werken (datum verzending brief / besluit: 30 april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hem, De Kat 18  het wijzigen van de verleende vergunning voor het plaatsen van een brug en het wijzigen van diverse waterbouwkundige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9</meta:user-defined>
    <meta:user-defined meta:name="OVERHEIDop.GmbID/DC.identifier">gmb-2018-99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6LB 18</meta:user-defined>
    <meta:user-defined meta:name="OVERHEIDop.woonplaats">Westhem</meta:user-defined>
    <meta:user-defined meta:name="OVERHEIDop.straatnaam">De K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899 558613</meta:user-defined>
    <meta:user-defined meta:name="OVERHEIDop.versieInformatie"/>
  </office:meta>
</office:document-meta>
</file>