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eptunushof 11, 2931 XR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7 mei 2018 heeft de gemeente een aanvraag ontvangen voor een omgevingsvergunning voor het realiseren van een uitbouw (berging) en het aanleggen van een nieuwe uitweg op locatie Neptunushof 11, 2931 XR in Krimpen aan de Lek. De aanvraag is geregistreerd onder zaaknummer SXO-2018128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9778</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778</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778</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eptunushof 11, 2931 XR in Krimpen aan de L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778</meta:user-defined>
    <meta:user-defined meta:name="OVERHEIDop.GmbID/DC.identifier">gmb-2018-997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XR 1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3307 434476</meta:user-defined>
    <meta:user-defined meta:name="OVERHEIDop.versieInformatie"/>
  </office:meta>
</office:document-meta>
</file>