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74, Willem Alexanderlaan 20, 6131 J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ude dakkapel verwijderen en vervangen door nieuwe dakkapel</text:p>
            <text:p text:style-name="common-al">Locatie: Willem Alexanderlaan 20, 6131 JL Sittard </text:p>
            <text:p text:style-name="common-al">Ontvangstdatum: 30 april 2018</text:p>
            <text:p text:style-name="common-al">Dossiernummer: Om18.017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77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7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7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74, Willem Alexanderlaan 20, 6131 JL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77</meta:user-defined>
    <meta:user-defined meta:name="OVERHEIDop.GmbID/DC.identifier">gmb-2018-99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L 20</meta:user-defined>
    <meta:user-defined meta:name="OVERHEIDop.woonplaats">Sittard</meta:user-defined>
    <meta:user-defined meta:name="OVERHEIDop.straatnaam">Willem Alexander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725 333736</meta:user-defined>
    <meta:user-defined meta:name="OVERHEIDop.versieInformatie"/>
  </office:meta>
</office:document-meta>
</file>