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2, Molenstraat 54, 6161 C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and als kantoorruimte en praktijk voor medische massage in gebruik nemen</text:p>
            <text:p text:style-name="common-al">Locatie: Molenstraat 54, 6161 CW Geleen </text:p>
            <text:p text:style-name="common-al">Ontvangstdatum: 26 april 2018</text:p>
            <text:p text:style-name="common-al">Dossiernummer: Om18.01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2, Molenstraat 54, 6161 CW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4</meta:user-defined>
    <meta:user-defined meta:name="OVERHEIDop.GmbID/DC.identifier">gmb-2018-9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W 54</meta:user-defined>
    <meta:user-defined meta:name="OVERHEIDop.woonplaats">Gelee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54 330997</meta:user-defined>
    <meta:user-defined meta:name="OVERHEIDop.versieInformatie"/>
  </office:meta>
</office:document-meta>
</file>