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71, Kerkstraat 29, 6143 BB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bruik voormalige school als dagbesteding met wonen en nieuwe in- of uitrit aanleggen</text:p>
            <text:p text:style-name="common-al">Locatie: Kerkstraat 29, 6143 BB Guttecoven </text:p>
            <text:p text:style-name="common-al">Ontvangstdatum: 25 april 2018</text:p>
            <text:p text:style-name="common-al">Dossiernummer: Om18.01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77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71, Kerkstraat 29, 6143 BB Guttec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71</meta:user-defined>
    <meta:user-defined meta:name="OVERHEIDop.GmbID/DC.identifier">gmb-2018-99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B 29</meta:user-defined>
    <meta:user-defined meta:name="OVERHEIDop.woonplaats">Guttecoven</meta:user-defined>
    <meta:user-defined meta:name="OVERHEIDop.straatnaam">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69 336028</meta:user-defined>
    <meta:user-defined meta:name="OVERHEIDop.versieInformatie"/>
  </office:meta>
</office:document-meta>
</file>