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andveilig gebruik Vijverlaan 13 en Sterrenpad 2-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
              <text:span text:style-name="nadrukvet">Vijverlaan 13 en Sterrenpad 2-4</text:span> te Baarn</text:span> (3744 PC)    het brandveilig gebruiken van een gebouw (7 mei 2018)</text:p>
            <text:p text:style-name="common-al"/>
            <text:p text:style-name="common-al">Ingediende aanvragen liggen niet ter inzage.</text:p>
            <text:p text:style-name="common-al">Baarn 7 me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977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7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7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randveilig gebruik Vijverlaan 13 en Sterrenpad 2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770</meta:user-defined>
    <meta:user-defined meta:name="OVERHEIDop.GmbID/DC.identifier">gmb-2018-99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C 3</meta:user-defined>
    <meta:user-defined meta:name="OVERHEIDop.woonplaats">Baar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044 469860</meta:user-defined>
    <meta:user-defined meta:name="OVERHEIDop.versieInformatie"/>
  </office:meta>
</office:document-meta>
</file>