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lenen omgevingsvergunningen (uitgebreide procedure) Oosterboerseweg 1 en 1B, Broe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van plan te zijn de volgende omgevingsvergunningen op grond van de Wet algemene bepalingen omgevingsrecht (Wabo), te verlenen:</text:p>
            <text:p text:style-name="common-al">Naam: 	H.J. Brouwer VOF</text:p>
            <text:p text:style-name="common-al">Locatie: 	Oosterboerseweg 1 en 1B, 7965 AD te Broekhuizen</text:p>
            <text:p text:style-name="common-al">Betreft: 	revisievergunning voor een melkveehouderij</text:p>
            <text:p text:style-name="tussenkopcur">
            <text:span text:style-name="nadrukvet">Inzage:</text:span>
          </text:p>
            <text:p text:style-name="common-al">U kunt het ontwerpbesluit en de bijbehorende stukken inzien met ingang van 11 januari 2018 gedurende zes weken in het Stadhuis, Grote Oever 26 te Meppel. U kunt de stukken elke werkdag inzien van 08.30 tot 17.00 uur of op afspraak via het centrale telefoonnummer 14 0522.</text:p>
            <text:p text:style-name="tussenkopcur">
            <text:span text:style-name="nadrukvet">Zienswijzen</text:span>
          </text:p>
            <text:p text:style-name="common-al">Tijdens de periode van ter inzage legging kan een ieder, schriftelijk of mondeling, zienswijzen inbrengen. Schriftelijke zienswijzen moeten worden gericht aan het college van burgemeester en wethouders van Meppel, Postbus 501, 7940 AM te Meppel. Zienswijzen kunt u ook mondeling kenbaar maken bij het loket Bouwen &amp; Wonen via het centrale telefoonnummer 14 0522. </text:p>
            <text:p text:style-name="last-al">Wij wijzen u erop dat alleen beroep tegen het uiteindelijke besluit kan worden ingediend als de indiener ook een zienswijze heeft ingebracht tegen het ontwerpbesluit 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97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lenen omgevingsvergunningen (uitgebreide procedure) Oosterboerseweg 1 en 1B, Broek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977</meta:user-defined>
    <meta:user-defined meta:name="OVERHEIDop.GmbID/DC.identifier">gmb-2018-9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65AD 1</meta:user-defined>
    <meta:user-defined meta:name="OVERHEIDop.woonplaats">Broekhuizen</meta:user-defined>
    <meta:user-defined meta:name="OVERHEIDop.straatnaam">Oosterboerseweg</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13608 523791</meta:user-defined>
    <meta:user-defined meta:name="OVERHEIDop.versieInformatie"/>
  </office:meta>
</office:document-meta>
</file>