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106 het gebruiken van een deel van de woning voor logi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nksterbloem 106 OV20180206 het gebruiken van een deel van de woning voor logies in strijd met het bestemmingsplan (datum verzending brief / besluit: 01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inksterbloem 106 het gebruiken van een deel van de woning voor logie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69</meta:user-defined>
    <meta:user-defined meta:name="OVERHEIDop.GmbID/DC.identifier">gmb-2018-99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Z 106</meta:user-defined>
    <meta:user-defined meta:name="OVERHEIDop.woonplaats">Sneek</meta:user-defined>
    <meta:user-defined meta:name="OVERHEIDop.straatnaam">Pinksterblo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32 559385</meta:user-defined>
    <meta:user-defined meta:name="OVERHEIDop.versieInformatie"/>
  </office:meta>
</office:document-meta>
</file>