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beschermd wonen en opvang 2018 Molenlanden</text:p>
      <text:section text:name="regeling_id1-3-2" text:style-name="regeling">
        <text:section text:name="aanhef_id1-3-2-1" text:style-name="aanhef">
          <text:section text:name="preambule_id1-3-2-1-1" text:style-name="preambule">
            <text:p text:style-name="al">De colleges van Giessenlanden en Molenwaard (ieder binnen de eigen bevoegdheid);</text:p>
            <text:p text:style-name="al"/>
            <text:p text:style-name="al">gelet op de artikelen 3.2, derde lid, 5.1, derde lid, 5.2, derde lid van de Verordening beschermd wonen en opvang gemeente Giessenlanden en de artikelen 3.2, derde lid, 5.1, derde lid, 5.2, derde lid van de Verordening beschermd wonen en opvang gemeente Molenwaard;</text:p>
            <text:p text:style-name="al"/>
            <text:p text:style-name="al">besluiten:</text:p>
            <text:p text:style-name="al"/>
            <text:p text:style-name="al">vast te stellen de volgende ‘Nadere regels beschermd wonen en opvang 2018 Mole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Artikel</text:span> <text:span text:style-name="artikel_kop_nr">1.1</text:span> Begripsomschrijvingen </text:p>
              <text:list text:style-name="id1-3-2-2-1-2-2">
                <text:list-item text:style-override="id1-3-2-2-1-2-2">
                  <text:number>1.</text:number>
                  <text:p text:style-name="al">In deze nadere regels wordt onder verordening verstaan: de Verordening beschermd wonen en opvang gemeente Giessenlanden, de Verordening beschermd wonen en opvang gemeente Molenwaard en de Verordening beschermd wonen en opvang 2018 Molenlanden.</text:p>
                </text:list-item>
                <text:list-item text:style-override="id1-3-2-2-1-2-3">
                  <text:number>2.</text:number>
                  <text:p text:style-name="al">Alle begrippen die in deze nadere regels worden gebruikt en die niet nader worden omschreven hebben dezelfde betekenis als in de wet, het Uitvoeringsbesluit Wmo 2015,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VERANTWOORDING PGB</text:p>
            <text:section text:name="artikel_id1-3-2-2-2-2" text:style-name="artikel">
              <text:p text:style-name="artikel_kop_titel"><text:span text:style-name="artikel_kop_label">Artikel</text:span> <text:span text:style-name="artikel_kop_nr">2.1</text:span> Controle en verantwoording PGB </text:p>
              <text:list text:style-name="id1-3-2-2-2-2-2">
                <text:list-item text:style-override="id1-3-2-2-2-2-2">
                  <text:number>1.</text:number>
                  <text:p text:style-name="al">Iedere cliënt legt verantwoording af over (de besteding van) het persoonsgebonden budget.</text:p>
                </text:list-item>
                <text:list-item text:style-override="id1-3-2-2-2-2-3">
                  <text:number>2.</text:number>
                  <text:p text:style-name="al">De cliënt voert een deugdelijke administratie in verband met de verantwoording.</text:p>
                </text:list-item>
                <text:list-item text:style-override="id1-3-2-2-2-2-4">
                  <text:number>3.</text:number>
                  <text:p text:style-name="al">De controle van de door de cliënt aan het college afgelegde verantwoording van het persoonsgebonden budget vindt steekproefsgewijs plaats.</text:p>
                </text:list-item>
              </text:list>
            </text:section>
            <text:p text:style-name="hoofdstuk_bottom"/>
          </text:section>
          <text:section text:name="hoofdstuk_id1-3-2-2-3" text:style-name="hoofdstuk">
            <text:p text:style-name="hoofdstuk_kop"><text:span text:style-name="label">HOOFDSTUK</text:span> <text:span text:style-name="nr">3</text:span> BESCHERMD WONEN</text:p>
            <text:section text:name="artikel_id1-3-2-2-3-2" text:style-name="artikel">
              <text:p text:style-name="artikel_kop_titel"><text:span text:style-name="artikel_kop_label">Artikel</text:span> <text:span text:style-name="artikel_kop_nr">3.1</text:span> Beschermd wonen </text:p>
              <text:p text:style-name="al">Het aanbod beschermd wonen is verdeeld in de volgende arrangementen:</text:p>
              <text:list text:style-name="id1-3-2-2-3-2-3">
                <text:list-item text:style-override="id1-3-2-2-3-2-3">
                  <text:number>a.</text:number>
                  <text:p text:style-name="al">BW uitstroomarrangement</text:p>
                </text:list-item>
                <text:list-item text:style-override="id1-3-2-2-3-2-4">
                  <text:number>b.</text:number>
                  <text:p text:style-name="al">1=1 persoon arrangement, extramurale setting, licht</text:p>
                </text:list-item>
                <text:list-item text:style-override="id1-3-2-2-3-2-5">
                  <text:number>c.</text:number>
                  <text:p text:style-name="al">1=1 persoon arrangement, extramurale setting, midden</text:p>
                </text:list-item>
                <text:list-item text:style-override="id1-3-2-2-3-2-6">
                  <text:number>d.</text:number>
                  <text:p text:style-name="al">6 personen extramurale setting, inclusief gedeeld wonen, licht</text:p>
                </text:list-item>
                <text:list-item text:style-override="id1-3-2-2-3-2-7">
                  <text:number>e.</text:number>
                  <text:p text:style-name="al">6 personen extramurale setting, inclusief gedeeld wonen, midden</text:p>
                </text:list-item>
                <text:list-item text:style-override="id1-3-2-2-3-2-8">
                  <text:number>f.</text:number>
                  <text:p text:style-name="al">12 personen extramurale setting, licht</text:p>
                </text:list-item>
                <text:list-item text:style-override="id1-3-2-2-3-2-9">
                  <text:number>g.</text:number>
                  <text:p text:style-name="al">12 personen extramurale setting, midden</text:p>
                </text:list-item>
                <text:list-item text:style-override="id1-3-2-2-3-2-10">
                  <text:number>h.</text:number>
                  <text:p text:style-name="al">12 personen intramurale setting, licht</text:p>
                </text:list-item>
                <text:list-item text:style-override="id1-3-2-2-3-2-11">
                  <text:number>i.</text:number>
                  <text:p text:style-name="al">12 personen intramurale setting, midden</text:p>
                </text:list-item>
                <text:list-item text:style-override="id1-3-2-2-3-2-12">
                  <text:number>j.</text:number>
                  <text:p text:style-name="al">12 personen intramurale setting, zwaar</text:p>
                </text:list-item>
                <text:list-item text:style-override="id1-3-2-2-3-2-13">
                  <text:number>k.</text:number>
                  <text:p text:style-name="al">12 personen intramurale setting, licht</text:p>
                </text:list-item>
                <text:list-item text:style-override="id1-3-2-2-3-2-14">
                  <text:number>l.</text:number>
                  <text:p text:style-name="al">12 personen intramurale setting, midden</text:p>
                </text:list-item>
                <text:list-item text:style-override="id1-3-2-2-3-2-15">
                  <text:number>m.</text:number>
                  <text:p text:style-name="al">12 personen intramurale setting, zwaar</text:p>
                </text:list-item>
              </text:list>
            </text:section>
            <text:section text:name="artikel_id1-3-2-2-3-3" text:style-name="artikel">
              <text:p text:style-name="artikel_kop_titel"><text:span text:style-name="artikel_kop_label">Artikel</text:span> <text:span text:style-name="artikel_kop_nr">3.2</text:span> Dagbesteding</text:p>
              <text:p text:style-name="al">Het aanbod dagbesteding bestaat uit drie categorieën:</text:p>
              <text:list text:style-name="id1-3-2-2-3-3-3">
                <text:list-item text:style-override="id1-3-2-2-3-3-3">
                  <text:number>a.</text:number>
                  <text:p text:style-name="al">Arbeidsmatige dagbesteding</text:p>
                </text:list-item>
                <text:list-item text:style-override="id1-3-2-2-3-3-4">
                  <text:number>b.</text:number>
                  <text:p text:style-name="al">Ontwikkelingsgerichte dagbesteding </text:p>
                </text:list-item>
                <text:list-item text:style-override="id1-3-2-2-3-3-5">
                  <text:number>c.</text:number>
                  <text:p text:style-name="al">Belevingsgerichte dag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Kostprijs maatwerkvoorzieningen</text:p>
              <text:p text:style-name="al">De kostprijs, ten behoeve van de bepaling van de hoogte van de bijdrage, wordt gesteld op € 0,00 voor:</text:p>
              <text:list text:style-name="id1-3-2-2-4-2-3">
                <text:list-item text:style-override="id1-3-2-2-4-2-3">
                  <text:number>a.</text:number>
                  <text:p text:style-name="al">begeleiding beschermd wonen en opvang voor overbruggingszorg;</text:p>
                </text:list-item>
                <text:list-item text:style-override="id1-3-2-2-4-2-4">
                  <text:number>b.</text:number>
                  <text:p text:style-name="al">individuele begeleiding, die in het kader van beschermd wonen wordt geboden;</text:p>
                </text:list-item>
                <text:list-item text:style-override="id1-3-2-2-4-2-5">
                  <text:number>c.</text:number>
                  <text:p text:style-name="al">dagbesteding, die in het kader van beschermd wonen wordt gebo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Overgangsrecht </text:p>
              <text:p text:style-name="al">De Nadere regels beschermd wonen en opvang gemeente Giessenlanden 2017 en de Nadere regels beschermd wonen en opvang gemeente Molenwaard 2017 worden ingetrokken met de inwerkingtreding van deze nadere regels.</text:p>
            </text:section>
            <text:section text:name="artikel_id1-3-2-2-5-3" text:style-name="artikel">
              <text:p text:style-name="artikel_kop_titel"><text:span text:style-name="artikel_kop_label">Artikel</text:span> <text:span text:style-name="artikel_kop_nr">5.2</text:span> Inwerkingtreding </text:p>
              <text:p text:style-name="al">Deze Nadere regels treden in werking op de eerste dag na publicatie en werken terug tot en met 1 januari 2018.</text:p>
            </text:section>
            <text:section text:name="artikel_id1-3-2-2-5-4" text:style-name="artikel">
              <text:p text:style-name="artikel_kop_titel"><text:span text:style-name="artikel_kop_label">Artikel</text:span> <text:span text:style-name="artikel_kop_nr">5.3</text:span> Citeertitel </text:p>
              <text:p text:style-name="al">Deze Nadere regels worden aangehaald als ‘Nadere regels beschermd wonen en opvang 2018 Molenlanden’.</text:p>
            </text:section>
            <text:p text:style-name="hoofdstuk_bottom"/>
          </text:section>
        </text:section>
        <text:section text:name="regeling-sluiting_id1-3-2-3" text:style-name="regeling-sluiting">
          <text:section text:name="ondertekening_id1-3-2-3-1">
            <text:p><text:span text:style-name="functie"/></text:p>
            <text:p><text:span text:style-name="functie">Vastgesteld op 27 februari 2018.</text:span></text:p>
            <text:p><text:span text:style-name="functie"/></text:p>
            <text:p><text:span text:style-name="functie">Burgemeester en wethouders van Giessenlanden</text:span></text:p>
            <text:p><text:span text:style-name="functie"/></text:p>
            <text:p><text:span text:style-name="functie">De secretaris,</text:span></text:p>
            <text:p><text:span text:style-name="functie">drs. B. Marinussen</text:span></text:p>
            <text:p><text:span text:style-name="functie"/></text:p>
            <text:p><text:span text:style-name="functie">De burgemeester (wnd),</text:span></text:p>
            <text:p><text:span text:style-name="functie">ir. W.E. ten Ka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9976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76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beschermd wonen en opvang 2018 Mol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766</meta:user-defined>
    <meta:user-defined meta:name="OVERHEIDop.GmbID/DC.identifier">gmb-2018-99766</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Gemeente/DC.spatial">Giessenlanden</meta:user-defined>
    <meta:user-defined meta:name="DC.source">wet Wet maatschappelijke ondersteuning 2015;1.0:c:BWBR0035362&amp;g=2018-01-01</meta:user-defined>
    <meta:user-defined meta:name="OVERHEIDop.referentienummer">18-22893</meta:user-defined>
    <meta:user-defined meta:name="DCTERMS.alternative">Nadere regels beschermd wonen en opvang 2018 Molenlanden</meta:user-defined>
    <meta:user-defined meta:name="OVERHEID.Organisatietype/OVERHEID.organisationType">gemeente</meta:user-defined>
    <meta:user-defined meta:name="OVERHEID.Informatietype/DC.type">officiële publicatie</meta:user-defined>
    <meta:user-defined meta:name="OVERHEID.Gemeente/DC.creator">Giessenlanden</meta:user-defined>
    <dc:language>nl</dc:language>
    <meta:user-defined meta:name="xs:date/OVERHEIDop.startdatum">2018-05-12</meta:user-defined>
    <meta:user-defined meta:name="OVERHEIDgvop.Informatietype/DC.type">Verordeningen</meta:user-defined>
    <meta:user-defined meta:name="OVERHEID.Gemeente/OVERHEID.authority">Giessenlanden</meta:user-defined>
    <meta:user-defined meta:name="OVERHEID.Gemeente/DCTERMS.publisher">Giessenlanden</meta:user-defined>
    <meta:user-defined meta:name="OVERHEIDop.betreftRegeling">CVDR610018_1</meta:user-defined>
    <meta:user-defined meta:name="OVERHEIDop.versieInformatie"/>
  </office:meta>
</office:document-meta>
</file>