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26 het vernieuwen van een dakraam in een monument (221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Buren 26 OV20180131 het vernieuwen van een dakraam in een monument (22167) (datum verzending brief / besluit: 7 mei 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6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6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6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Buren 26 het vernieuwen van een dakraam in een monument (22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65</meta:user-defined>
    <meta:user-defined meta:name="OVERHEIDop.GmbID/DC.identifier">gmb-2018-99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B 26</meta:user-defined>
    <meta:user-defined meta:name="OVERHEIDop.woonplaats">Hindeloopen</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57 550727</meta:user-defined>
    <meta:user-defined meta:name="OVERHEIDop.versieInformatie"/>
  </office:meta>
</office:document-meta>
</file>