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esakkerstraat 3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83</text:p>
            <text:p text:style-name="common-al">Uiterste beslistermijn 19 juni 2018</text:p>
            <text:p text:style-name="common-al">het realiseren van een verdieping op de garage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976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6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6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Heesakkerstraat 3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61</meta:user-defined>
    <meta:user-defined meta:name="OVERHEIDop.GmbID/DC.identifier">gmb-2018-99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B 38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73 405969</meta:user-defined>
    <meta:user-defined meta:name="OVERHEIDop.versieInformatie"/>
  </office:meta>
</office:document-meta>
</file>