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eintuur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1</text:p>
            <text:p text:style-name="common-al">Uiterste beslistermijn 21 juni 2018</text:p>
            <text:p text:style-name="common-al">het verbouwen van bestaande hout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7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Ceintuurweg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58</meta:user-defined>
    <meta:user-defined meta:name="OVERHEIDop.GmbID/DC.identifier">gmb-2018-9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5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1 405888</meta:user-defined>
    <meta:user-defined meta:name="OVERHEIDop.versieInformatie"/>
  </office:meta>
</office:document-meta>
</file>