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ctie M nummer 74 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12</text:p>
            <text:p text:style-name="common-al">Verleend op 08 mei 2018</text:p>
            <text:p text:style-name="common-al">het bestaande houtwal langs A-waterloop uitdunnen teneinde onderhoud strook van 5 m. te creëren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975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5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5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ectie M nummer 74 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9755</meta:user-defined>
    <meta:user-defined meta:name="OVERHEIDop.GmbID/DC.identifier">gmb-2018-99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C 17r 62</meta:user-defined>
    <meta:user-defined meta:name="OVERHEIDop.woonplaats">Berlicum</meta:user-defined>
    <meta:user-defined meta:name="OVERHEIDop.straatnaam">Werstkan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973 411637</meta:user-defined>
    <meta:user-defined meta:name="OVERHEIDop.versieInformatie"/>
  </office:meta>
</office:document-meta>
</file>