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8 is een evenementenvergunning verleend aan Fa. W. Bovekerk te Meerkerk voor het organiseren van een feestavond radio 538 (Artikel 2:25 Algemene Plaatselijke Verordening).</text:p>
            <text:p text:style-name="common-al">op zaterdag 12 mei 2018 van 21:00 uur tot 01:00 uur Locatie:vanuit een te plaatsen tent achter Dorpsweg 119 te Hoornaar, welke aanwezig is vanwege het evenement Stap en Trap, conform bijgaande situatietekeningen</text:p>
            <text:p text:style-name="common-al">Binnen deze vergunning is ook ontheffing verleend van het verbod ten aanzien van het verstrekken van zwak-alcoholhoudende drank tijdens bovengenoemd evenement (artikel 35 Drank- en Horecawet).</text:p>
            <text:p text:style-name="common-al">Tevens is er een ontheffing verleend voor het verbod om op zondag voor 13:00 uur openbare vermakelijkheden te houden. Deze ontheffing wordt verleend voor zondag 13 mei 2018 van 00:00 uur tot uiterlijk 01:00 uur (Artikel 4, sub 3 Zondagswet);</text:p>
            <text:p text:style-name="common-al"/>
            <text:p text:style-name="common-al"/>
            <text:p text:style-name="common-al">Bezwaarmogelijkheid: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gemeentemolenwaard.nl/" xlink:type="simple">www.gemeentemolenwaard.nl</text:a>. Daarvoor moet u wel beschikken over een elektronische handtekening <text:a xlink:href="https://www.digid.nl/" xlink:type="simple">(DigiD).</text:a></text:p>
            <text:p text:style-name="common-al"/>
            <text:p text:style-name="common-al">Het bezwaarschrift dient op grond van artikel 6:5 van de Algemene wet bestuursrecht te zijn ondertekend en dient tenminste te bevatten:</text:p>
            <text:p text:style-name="common-al">• Uw naam en adres;</text:p>
            <text:p text:style-name="common-al">• De datum waarop u het bezwaarschrift geschreven hebt;</text:p>
            <text:p text:style-name="common-al">• Een omschrijving van het besluit waar uw bezwaar zich tegen richt;</text:p>
            <text:p text:style-name="common-al">• Het zaaknummer van het besluit;</text:p>
            <text:p text:style-name="common-al">De gronden waarop uw bezwaar berust.</text:p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essenlanden</text:p>
            </table:table-cell>
            <table:table-cell office:value-type="string" table:style-name="header.C">
              <text:p text:style-name="headerright"><text:span text:style-name="nr">Nr. 9975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5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5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753</meta:user-defined>
    <meta:user-defined meta:name="OVERHEIDop.GmbID/DC.identifier">gmb-2018-99753</meta:user-defined>
    <meta:user-defined meta:name="OVERHEID.TaxonomieBeleidsagenda/OVERHEID.category">Openbare orde en veiligheid | Organisatie en beleid</meta:user-defined>
    <meta:user-defined meta:name="OVERHEID.Gemeente/DC.spatial">Giessenlan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essenlanden</meta:user-defined>
    <meta:user-defined meta:name="OVERHEIDgvop.Informatietype/DC.type">Overige overheidsinformatie</meta:user-defined>
    <meta:user-defined meta:name="OVERHEID.Gemeente/OVERHEID.authority">Giessenlanden</meta:user-defined>
    <meta:user-defined meta:name="OVERHEID.Gemeente/DCTERMS.publisher">Giessenlanden</meta:user-defined>
    <meta:user-defined meta:name="OVERHEIDop.versieInformatie"/>
  </office:meta>
</office:document-meta>
</file>