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 omgevingsvergunning bouwen het bouwen van een bedrijfswoning en het geheel slopen van de bestaande bedrijfsbebouwing Van Heemstraweg 96 Wamel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975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5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5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 omgevingsvergunning bouwen het bouwen van een bedrijfswoning en het geheel slopen van de bestaande bedrijfsbebouwing Van Heemstraweg 96 Wa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751</meta:user-defined>
    <meta:user-defined meta:name="OVERHEIDop.GmbID/DC.identifier">gmb-2018-997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G 96</meta:user-defined>
    <meta:user-defined meta:name="OVERHEIDop.woonplaats">Wamel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175 431926</meta:user-defined>
    <meta:user-defined meta:name="OVERHEIDop.versieInformatie"/>
  </office:meta>
</office:document-meta>
</file>