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 Omgevingsvergunning bouwen het vervangen en wijzigen van dakbedekking en gevelbekleding Bedrijfsweg 2a Maasbom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74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 Omgevingsvergunning bouwen het vervangen en wijzigen van dakbedekking en gevelbekleding Bedrijfsweg 2a Maasbom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749</meta:user-defined>
    <meta:user-defined meta:name="OVERHEIDop.GmbID/DC.identifier">gmb-2018-99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BC 2</meta:user-defined>
    <meta:user-defined meta:name="OVERHEIDop.woonplaats">Maasbommel</meta:user-defined>
    <meta:user-defined meta:name="OVERHEIDop.straatnaam">Bedrijfs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30 426133</meta:user-defined>
    <meta:user-defined meta:name="OVERHEIDop.versieInformatie"/>
  </office:meta>
</office:document-meta>
</file>