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Graaf Adolfstraat 25 001 het vervangen van handelsreclam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neek, Graaf Adolfstraat 25 001 OV20180383 het vervangen van handelsreclame (3-5-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9734</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734</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734</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Graaf Adolfstraat 25 001 het vervangen van handelsreclam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9734</meta:user-defined>
    <meta:user-defined meta:name="OVERHEIDop.GmbID/DC.identifier">gmb-2018-9973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6BT 35d</meta:user-defined>
    <meta:user-defined meta:name="OVERHEIDop.woonplaats">Sneek</meta:user-defined>
    <meta:user-defined meta:name="OVERHEIDop.straatnaam">Graaf Adolfstra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4100 560106</meta:user-defined>
    <meta:user-defined meta:name="OVERHEIDop.versieInformatie"/>
  </office:meta>
</office:document-meta>
</file>