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mgevingsvergunning slopen het slopen van een kapschuur en elders huisvesten van vleermuizen Molsehoefweg 1 Alphe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, voor informatie kunt u bellen naar de Omgevingsdienst telnr. 0344-579314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73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3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mgevingsvergunning slopen het slopen van een kapschuur en elders huisvesten van vleermuizen Molsehoefweg 1 Alph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99733</meta:user-defined>
    <meta:user-defined meta:name="OVERHEIDop.GmbID/DC.identifier">gmb-2018-997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T</meta:user-defined>
    <meta:user-defined meta:name="OVERHEIDop.woonplaats">Alphen</meta:user-defined>
    <meta:user-defined meta:name="OVERHEIDop.straatnaam">Molse Hoef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269 425827</meta:user-defined>
    <meta:user-defined meta:name="OVERHEIDop.versieInformatie"/>
  </office:meta>
</office:document-meta>
</file>