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rtikel 2, lid 2 en 3 Mandaatbeslui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getekende, Jan Minten, teamleider Inkomensvoorziening, afdeling Werk en Inkomen, programma Economie, Werk &amp; Onderwijs van de gemeente Enschede;</text:p>
            <text:p text:style-name="al"/>
            <text:p text:style-name="al">gelet op:</text:p>
            <text:p text:style-name="al">- artikel 2, lid 2 van het Mandaatbesluit 2018</text:p>
            <text:p text:style-name="al"/>
            <text:p text:style-name="al">besluit:</text:p>
            <text:p text:style-name="al"/>
            <text:p text:style-name="al">ondermandaat te verlenen van de volgende aan hem gemandateerde bevoegdheden als bedoeld in het Mandaatbesluit 2018 aan:</text:p>
            <text:list text:style-name="id1-3-2-2-1-10">
              <text:list-item text:style-override="id1-3-2-2-1-10-1">
                <text:number>•</text:number>
                <text:p text:style-name="al">Consulent Inkomen;</text:p>
              </text:list-item>
              <text:list-item text:style-override="id1-3-2-2-1-10-2">
                <text:number>•</text:number>
                <text:p text:style-name="al">Senior Consulent Inkomen;</text:p>
              </text:list-item>
            </text:list>
            <text:p text:style-name="al"/>
            <text:p text:style-name="al">Taken:</text:p>
            <text:list text:style-name="id1-3-2-2-1-13">
              <text:list-item text:style-override="id1-3-2-2-1-13-1">
                <text:number>•</text:number>
                <text:p text:style-name="al">Beslissen inzake uitkeringen Participatiewet, de Wet inkomensvoorziening oudere en gedeeltelijk arbeidsongeschikte werkloze werknemers (IOAW) en de Wet inkomensvoorziening oudere en gedeeltelijk arbeidsongeschikte gewezen zelfstandigen (IOAZ).</text:p>
                <text:p text:style-name="al"> Het mandaat is alleen van toepassing op de (senior) consulenten die aan een periodieke kwaliteitscontrole deelnemen (KIZ) en daarbij hebben aangetoond de betreffende materie voldoende te beheersen. </text:p>
              </text:list-item>
              <text:list-item text:style-override="id1-3-2-2-1-13-2">
                <text:number>•</text:number>
                <text:p text:style-name="al">Beslissen inzake opleggen/geven boetes, maatregelen, waarschuwingen en blokkering- en ingevolge de Participatiewet, IOAW en IOAZ. Het mandaat is alleen van toepassing op de (senior) consulenten die aan een periodieke kwaliteitscontrole deelnemen (KIZ) en daarbij hebben aangetoond de betreffende materie voldoende te beheersen. </text:p>
              </text:list-item>
              <text:list-item text:style-override="id1-3-2-2-1-13-3">
                <text:number>•</text:number>
                <text:p text:style-name="al">Beslissen inzake bijzondere bijstand.</text:p>
              </text:list-item>
              <text:list-item text:style-override="id1-3-2-2-1-13-4">
                <text:number>•</text:number>
                <text:p text:style-name="al">Beslissen inzake herziening, intrekking, terugvordering en invordering van uitkeringen ingevolge de Participatiewet, de IOAW en de IOAZ. Het mandaat is alleen van toepassing op de (senior) consulenten die aan een periodieke kwaliteitscontrole deelnemen (KIZ) en daarbij hebben aangetoond de betreffende materie voldoende te beheersen.</text:p>
              </text:list-item>
              <text:list-item text:style-override="id1-3-2-2-1-13-5">
                <text:number>•</text:number>
                <text:p text:style-name="al">Uitvoering van de Re-integratieverordening Participatiewet Gemeente Enschede, de verordening loonkostensubsidie Participatiewet gemeente Enschede en de verordening tegenprestatie Participatiewet, IOAW en IOAZ, voor zover met deze taken belast. Het mandaat voor Consulenten is alleen van toepassing op de consulenten die aan een periodieke kwaliteitscontrole (KIZ) deelnemen en daarbij hebben aangetoond de betreffende materie voldoende te beheersen.</text:p>
              </text:list-item>
            </text:list>
            <text:p text:style-name="al"/>
            <text:p text:style-name="al">Dit besluit treedt in werking op de dag na die van de bekendmaking van het besluit.<text:note text:id="noot_id1-3-2-2-1-15-1" text:note-class="footnote"><text:note-citation text:label=" 1 "> 1 </text:note-citation><text:note-body><text:p text:style-name="noot.al">Het besluit dient te worden bekend gemaakt aan de betrokken gemandateerde(n) en algemeen door middel van publicatie in het elektronische Gemeenteblad.</text:p></text:note-body></text:note></text:p>
            <text:p text:style-name="al"/>
          </text:section>
        </text:section>
        <text:section text:name="regeling-sluiting_id1-3-2-3" text:style-name="regeling-sluiting">
          <text:section text:name="ondertekening_id1-3-2-3-1">
            <text:p><text:span text:style-name="functie">Enschede, 25-04-2018</text:span></text:p>
            <text:p><text:span text:style-name="functie"/></text:p>
            <text:p><text:span text:style-name="functie">Teamleider Inkomensvoorziening voornoemd,</text:span></text:p>
            <text:p><text:span text:style-name="functie"/></text:p>
            <text:p><text:span text:style-name="functie">Jan Min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72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lenen van ondermandaat (artikel 2, lid 2 en 3 Mandaatbeslu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29</meta:user-defined>
    <meta:user-defined meta:name="OVERHEIDop.GmbID/DC.identifier">gmb-2018-99729</meta:user-defined>
    <meta:user-defined meta:name="OVERHEID.TaxonomieBeleidsagenda/OVERHEID.category">Bestuur | Organisatie en beleid</meta:user-defined>
    <meta:user-defined meta:name="OVERHEID.Gemeente/DC.spatial">Enschede</meta:user-defined>
    <meta:user-defined meta:name="DC.source">;http://decentrale.regelgeving.overheid.nl/cvdr/xhtmloutput/Historie/Enschede/CVDR609427/CVDR609427_1.html</meta:user-defined>
    <meta:user-defined meta:name="DCTERMS.alternative">Besluit tot het verlenen van ondermandaat (artikel 2, lid 2 en 3 Mandaatbesluit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versieInformatie"/>
  </office:meta>
</office:document-meta>
</file>