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1-5-3">
      <text:list-level-style-bullet style:num-suffix="" text:bullet-char="​" text:level="1">
        <style:list-level-properties text:min-label-width="10mm"/>
      </text:list-level-style-bullet>
    </text:list-style>
    <text:list-style style:name="id1-3-2-2-2-2-11-5-3-1">
      <text:list-level-style-bullet style:num-suffix="" text:bullet-char="​" text:level="1">
        <style:list-level-properties text:min-label-width="10mm"/>
      </text:list-level-style-bullet>
    </text:list-style>
    <text:list-style style:name="id1-3-2-2-2-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5-4-18-1-1">
      <style:table-column-properties style:rel-column-width="5*"/>
    </style:style>
    <style:style style:family="table-column" style:parent-style-name="colspec" style:name="id1-3-2-2-5-4-18-1-2">
      <style:table-column-properties style:rel-column-width="5*"/>
    </style:style>
    <style:style style:family="table-column" style:parent-style-name="colspec" style:name="id1-3-2-2-5-4-18-1-3">
      <style:table-column-properties style:rel-column-width="12*"/>
    </style:style>
    <style:style style:family="table-column" style:parent-style-name="colspec" style:name="id1-3-2-2-5-4-18-1-4">
      <style:table-column-properties style:rel-column-width="17*"/>
    </style:style>
    <style:style style:family="table-column" style:parent-style-name="colspec" style:name="id1-3-2-2-5-4-18-1-5">
      <style:table-column-properties style:rel-column-width="11*"/>
    </style:style>
    <style:style style:family="table-column" style:parent-style-name="colspec" style:name="id1-3-2-2-5-4-18-1-6">
      <style:table-column-properties style:rel-column-width="13*"/>
    </style:style>
    <style:style style:family="table-column" style:parent-style-name="colspec" style:name="id1-3-2-2-5-4-18-1-7">
      <style:table-column-properties style:rel-column-width="9*"/>
    </style:style>
    <style:style style:family="table-column" style:parent-style-name="colspec" style:name="id1-3-2-2-5-4-18-1-8">
      <style:table-column-properties style:rel-column-width="23*"/>
    </style:style>
    <style:style style:family="table-column" style:parent-style-name="colspec" style:name="id1-3-2-2-5-4-22-1-1">
      <style:table-column-properties style:rel-column-width="5*"/>
    </style:style>
    <style:style style:family="table-column" style:parent-style-name="colspec" style:name="id1-3-2-2-5-4-22-1-2">
      <style:table-column-properties style:rel-column-width="5*"/>
    </style:style>
    <style:style style:family="table-column" style:parent-style-name="colspec" style:name="id1-3-2-2-5-4-22-1-3">
      <style:table-column-properties style:rel-column-width="29*"/>
    </style:style>
    <style:style style:family="table-column" style:parent-style-name="colspec" style:name="id1-3-2-2-5-4-22-1-4">
      <style:table-column-properties style:rel-column-width="11*"/>
    </style:style>
    <style:style style:family="table-column" style:parent-style-name="colspec" style:name="id1-3-2-2-5-4-22-1-5">
      <style:table-column-properties style:rel-column-width="13*"/>
    </style:style>
    <style:style style:family="table-column" style:parent-style-name="colspec" style:name="id1-3-2-2-5-4-22-1-6">
      <style:table-column-properties style:rel-column-width="9*"/>
    </style:style>
    <style:style style:family="table-column" style:parent-style-name="colspec" style:name="id1-3-2-2-5-4-22-1-7">
      <style:table-column-properties style:rel-column-width="23*"/>
    </style:style>
    <style:style style:family="table-column" style:parent-style-name="colspec" style:name="id1-3-2-2-5-4-27-1-1">
      <style:table-column-properties style:rel-column-width="5*"/>
    </style:style>
    <style:style style:family="table-column" style:parent-style-name="colspec" style:name="id1-3-2-2-5-4-27-1-2">
      <style:table-column-properties style:rel-column-width="35*"/>
    </style:style>
    <style:style style:family="table-column" style:parent-style-name="colspec" style:name="id1-3-2-2-5-4-27-1-3">
      <style:table-column-properties style:rel-column-width="11*"/>
    </style:style>
    <style:style style:family="table-column" style:parent-style-name="colspec" style:name="id1-3-2-2-5-4-27-1-4">
      <style:table-column-properties style:rel-column-width="13*"/>
    </style:style>
    <style:style style:family="table-column" style:parent-style-name="colspec" style:name="id1-3-2-2-5-4-27-1-5">
      <style:table-column-properties style:rel-column-width="9*"/>
    </style:style>
    <style:style style:family="table-column" style:parent-style-name="colspec" style:name="id1-3-2-2-5-4-27-1-6">
      <style:table-column-properties style:rel-column-width="23*"/>
    </style:style>
    <style:style style:family="table-column" style:parent-style-name="colspec" style:name="id1-3-2-2-5-4-32-1-1">
      <style:table-column-properties style:rel-column-width="5*"/>
    </style:style>
    <style:style style:family="table-column" style:parent-style-name="colspec" style:name="id1-3-2-2-5-4-32-1-2">
      <style:table-column-properties style:rel-column-width="35*"/>
    </style:style>
    <style:style style:family="table-column" style:parent-style-name="colspec" style:name="id1-3-2-2-5-4-32-1-3">
      <style:table-column-properties style:rel-column-width="11*"/>
    </style:style>
    <style:style style:family="table-column" style:parent-style-name="colspec" style:name="id1-3-2-2-5-4-32-1-4">
      <style:table-column-properties style:rel-column-width="13*"/>
    </style:style>
    <style:style style:family="table-column" style:parent-style-name="colspec" style:name="id1-3-2-2-5-4-32-1-5">
      <style:table-column-properties style:rel-column-width="9*"/>
    </style:style>
    <style:style style:family="table-column" style:parent-style-name="colspec" style:name="id1-3-2-2-5-4-32-1-6">
      <style:table-column-properties style:rel-column-width="23*"/>
    </style:style>
    <style:style style:family="table-column" style:parent-style-name="colspec" style:name="id1-3-2-2-5-4-37-1-1">
      <style:table-column-properties style:rel-column-width="5*"/>
    </style:style>
    <style:style style:family="table-column" style:parent-style-name="colspec" style:name="id1-3-2-2-5-4-37-1-2">
      <style:table-column-properties style:rel-column-width="35*"/>
    </style:style>
    <style:style style:family="table-column" style:parent-style-name="colspec" style:name="id1-3-2-2-5-4-37-1-3">
      <style:table-column-properties style:rel-column-width="11*"/>
    </style:style>
    <style:style style:family="table-column" style:parent-style-name="colspec" style:name="id1-3-2-2-5-4-37-1-4">
      <style:table-column-properties style:rel-column-width="13*"/>
    </style:style>
    <style:style style:family="table-column" style:parent-style-name="colspec" style:name="id1-3-2-2-5-4-37-1-5">
      <style:table-column-properties style:rel-column-width="9*"/>
    </style:style>
    <style:style style:family="table-column" style:parent-style-name="colspec" style:name="id1-3-2-2-5-4-37-1-6">
      <style:table-column-properties style:rel-column-width="23*"/>
    </style:style>
    <style:style style:family="table-column" style:parent-style-name="colspec" style:name="id1-3-2-2-5-4-42-1-1">
      <style:table-column-properties style:rel-column-width="5*"/>
    </style:style>
    <style:style style:family="table-column" style:parent-style-name="colspec" style:name="id1-3-2-2-5-4-42-1-2">
      <style:table-column-properties style:rel-column-width="35*"/>
    </style:style>
    <style:style style:family="table-column" style:parent-style-name="colspec" style:name="id1-3-2-2-5-4-42-1-3">
      <style:table-column-properties style:rel-column-width="11*"/>
    </style:style>
    <style:style style:family="table-column" style:parent-style-name="colspec" style:name="id1-3-2-2-5-4-42-1-4">
      <style:table-column-properties style:rel-column-width="13*"/>
    </style:style>
    <style:style style:family="table-column" style:parent-style-name="colspec" style:name="id1-3-2-2-5-4-42-1-5">
      <style:table-column-properties style:rel-column-width="9*"/>
    </style:style>
    <style:style style:family="table-column" style:parent-style-name="colspec" style:name="id1-3-2-2-5-4-42-1-6">
      <style:table-column-properties style:rel-column-width="23*"/>
    </style:style>
    <style:style style:family="table-column" style:parent-style-name="colspec" style:name="id1-3-2-2-5-4-47-1-1">
      <style:table-column-properties style:rel-column-width="5*"/>
    </style:style>
    <style:style style:family="table-column" style:parent-style-name="colspec" style:name="id1-3-2-2-5-4-47-1-2">
      <style:table-column-properties style:rel-column-width="35*"/>
    </style:style>
    <style:style style:family="table-column" style:parent-style-name="colspec" style:name="id1-3-2-2-5-4-47-1-3">
      <style:table-column-properties style:rel-column-width="11*"/>
    </style:style>
    <style:style style:family="table-column" style:parent-style-name="colspec" style:name="id1-3-2-2-5-4-47-1-4">
      <style:table-column-properties style:rel-column-width="13*"/>
    </style:style>
    <style:style style:family="table-column" style:parent-style-name="colspec" style:name="id1-3-2-2-5-4-47-1-5">
      <style:table-column-properties style:rel-column-width="9*"/>
    </style:style>
    <style:style style:family="table-column" style:parent-style-name="colspec" style:name="id1-3-2-2-5-4-47-1-6">
      <style:table-column-properties style:rel-column-width="23*"/>
    </style:style>
    <style:style style:family="table-column" style:parent-style-name="colspec" style:name="id1-3-2-2-5-4-52-1-1">
      <style:table-column-properties style:rel-column-width="5*"/>
    </style:style>
    <style:style style:family="table-column" style:parent-style-name="colspec" style:name="id1-3-2-2-5-4-52-1-2">
      <style:table-column-properties style:rel-column-width="35*"/>
    </style:style>
    <style:style style:family="table-column" style:parent-style-name="colspec" style:name="id1-3-2-2-5-4-52-1-3">
      <style:table-column-properties style:rel-column-width="11*"/>
    </style:style>
    <style:style style:family="table-column" style:parent-style-name="colspec" style:name="id1-3-2-2-5-4-52-1-4">
      <style:table-column-properties style:rel-column-width="13*"/>
    </style:style>
    <style:style style:family="table-column" style:parent-style-name="colspec" style:name="id1-3-2-2-5-4-52-1-5">
      <style:table-column-properties style:rel-column-width="9*"/>
    </style:style>
    <style:style style:family="table-column" style:parent-style-name="colspec" style:name="id1-3-2-2-5-4-52-1-6">
      <style:table-column-properties style:rel-column-width="23*"/>
    </style:style>
    <style:style style:family="table-column" style:parent-style-name="colspec" style:name="id1-3-2-2-5-4-57-1-1">
      <style:table-column-properties style:rel-column-width="5*"/>
    </style:style>
    <style:style style:family="table-column" style:parent-style-name="colspec" style:name="id1-3-2-2-5-4-57-1-2">
      <style:table-column-properties style:rel-column-width="35*"/>
    </style:style>
    <style:style style:family="table-column" style:parent-style-name="colspec" style:name="id1-3-2-2-5-4-57-1-3">
      <style:table-column-properties style:rel-column-width="11*"/>
    </style:style>
    <style:style style:family="table-column" style:parent-style-name="colspec" style:name="id1-3-2-2-5-4-57-1-4">
      <style:table-column-properties style:rel-column-width="13*"/>
    </style:style>
    <style:style style:family="table-column" style:parent-style-name="colspec" style:name="id1-3-2-2-5-4-57-1-5">
      <style:table-column-properties style:rel-column-width="9*"/>
    </style:style>
    <style:style style:family="table-column" style:parent-style-name="colspec" style:name="id1-3-2-2-5-4-57-1-6">
      <style:table-column-properties style:rel-column-width="23*"/>
    </style:style>
    <style:style style:family="table-column" style:parent-style-name="colspec" style:name="id1-3-2-2-5-4-62-1-1">
      <style:table-column-properties style:rel-column-width="5*"/>
    </style:style>
    <style:style style:family="table-column" style:parent-style-name="colspec" style:name="id1-3-2-2-5-4-62-1-2">
      <style:table-column-properties style:rel-column-width="35*"/>
    </style:style>
    <style:style style:family="table-column" style:parent-style-name="colspec" style:name="id1-3-2-2-5-4-62-1-3">
      <style:table-column-properties style:rel-column-width="11*"/>
    </style:style>
    <style:style style:family="table-column" style:parent-style-name="colspec" style:name="id1-3-2-2-5-4-62-1-4">
      <style:table-column-properties style:rel-column-width="13*"/>
    </style:style>
    <style:style style:family="table-column" style:parent-style-name="colspec" style:name="id1-3-2-2-5-4-62-1-5">
      <style:table-column-properties style:rel-column-width="9*"/>
    </style:style>
    <style:style style:family="table-column" style:parent-style-name="colspec" style:name="id1-3-2-2-5-4-62-1-6">
      <style:table-column-properties style:rel-column-width="23*"/>
    </style:style>
    <style:style style:family="table-column" style:parent-style-name="colspec" style:name="id1-3-2-2-5-4-67-1-1">
      <style:table-column-properties style:rel-column-width="5*"/>
    </style:style>
    <style:style style:family="table-column" style:parent-style-name="colspec" style:name="id1-3-2-2-5-4-67-1-2">
      <style:table-column-properties style:rel-column-width="35*"/>
    </style:style>
    <style:style style:family="table-column" style:parent-style-name="colspec" style:name="id1-3-2-2-5-4-67-1-3">
      <style:table-column-properties style:rel-column-width="11*"/>
    </style:style>
    <style:style style:family="table-column" style:parent-style-name="colspec" style:name="id1-3-2-2-5-4-67-1-4">
      <style:table-column-properties style:rel-column-width="13*"/>
    </style:style>
    <style:style style:family="table-column" style:parent-style-name="colspec" style:name="id1-3-2-2-5-4-67-1-5">
      <style:table-column-properties style:rel-column-width="9*"/>
    </style:style>
    <style:style style:family="table-column" style:parent-style-name="colspec" style:name="id1-3-2-2-5-4-67-1-6">
      <style:table-column-properties style:rel-column-width="23*"/>
    </style: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6-5">
      <text:list-level-style-bullet text:bullet-char="•" text:level="1">
        <style:list-level-properties text:min-label-width="10mm"/>
      </text:list-level-style-bullet>
    </text:list-style>
    <text:list-style style:name="id1-3-2-4-36-6">
      <text:list-level-style-bullet text:bullet-char="•" text:level="1">
        <style:list-level-properties text:min-label-width="10mm"/>
      </text:list-level-style-bullet>
    </text:list-style>
    <text:list-style style:name="id1-3-2-4-36-7">
      <text:list-level-style-bullet text:bullet-char="•" text:level="1">
        <style:list-level-properties text:min-label-width="10mm"/>
      </text:list-level-style-bullet>
    </text:list-style>
    <text:list-style style:name="id1-3-2-4-36-8">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2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2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2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2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29-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2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9-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29-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6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regeling Meierijstad (geconsolideerde tekst na derde wijziging)</text:p>
      <text:section text:name="regeling_id1-3-2" text:style-name="regeling">
        <text:section text:name="aanhef_id1-3-2-1" text:style-name="aanhef">
          <text:section text:name="preambule_id1-3-2-1-1" text:style-name="preambule">
            <text:p text:style-name="al">Het college van burgemeester en wethouders en de burgemeester van de gemeente Meierijstad, ieder voor zover bevoegd;</text:p>
            <text:p text:style-name="al"/>
            <text:p text:style-name="al">gelet op het bepaalde in afdeling 10.1.1 van de Algemene wet bestuursrecht, artikel 59a van de Gemeentewet en de overige van toepassing zijnde wettelijke voorschriften;</text:p>
            <text:p text:style-name="al"/>
            <text:p text:style-name="al">besluiten:</text:p>
            <text:p text:style-name="al"/>
            <text:p text:style-name="al">vast te stellen de </text:p>
          </text:section>
        </text:section>
        <text:section text:name="regeling-tekst_id1-3-2-2" text:style-name="regeling-tekst">
          <text:section text:name="hoofdstuk_id1-3-2-2-1" text:style-name="hoofdstuk">
            <text:p text:style-name="hoofdstuk_kop"><text:span text:style-name="label"/> <text:span text:style-name="nr"/> Mandaatregeling Meierijstad</text:p>
            <text:section text:name="artikel_id1-3-2-2-1-2" text:style-name="artikel">
              <text:p text:style-name="artikel_kop_titel"><text:span text:style-name="artikel_kop_label"/> <text:span text:style-name="artikel_kop_nr"/> </text:p>
              <text:p text:style-name="al">regelende de mandatering van bevoegdheden tot het nemen van besluiten en de ondertekening van stukken, het verlenen van volmachten voor het verrichten van privaatrechtelijke rechtshandelingen en het verlenen van machtigingen voor het verrichten van feitelijke handelingen.</text:p>
            </text:section>
            <text:p text:style-name="hoofdstuk_bottom"/>
          </text:section>
          <text:section text:name="hoofdstuk_id1-3-2-2-2" text:style-name="hoofdstuk">
            <text:p text:style-name="hoofdstuk_kop"><text:span text:style-name="label">Hoofdstuk</text:span> <text:span text:style-name="nr">1.</text:span> Afdeling I. Verlening mandaat</text:p>
            <text:section text:name="artikel_id1-3-2-2-2-2" text:style-name="artikel">
              <text:p text:style-name="artikel_kop_titel"><text:span text:style-name="artikel_kop_label">Artikel</text:span> <text:span text:style-name="artikel_kop_nr">1</text:span> Verlening</text:p>
              <text:list text:style-name="id1-3-2-2-2-2-2">
                <text:list-item text:style-override="id1-3-2-2-2-2-2-1">
                  <text:number>1.</text:number>
                  <text:p text:style-name="al">
                  <text:span text:style-name="nadrukcur">Ondertekeningsmandaat</text:span>
                </text:p>
                </text:list-item>
              </text:list>
              <text:p text:style-name="al">De bevoegdheid tot het <text:span text:style-name="nadrukondlijn">ondertekenen</text:span> van stukken uitgaande van het college, als bedoeld in artikel 59a van de Gemeentewet, en van stukken uitgaande van de burgemeester wordt, met inachtneming van het bepaalde in artikel 6 en 7, lid 2 van deze regeling, opgedragen aan de medewerkers van de werkateliers die zijn belast met de betreffende werkzaamheden. Tot de bevoegdheid tot het ondertekenen behoort ook de bevoegdheid tot het digitaal ondertekenen (d.m.v. elektronische handtekening) van stukken. Gebruikmaking van een gescande handtekening is uitsluitend mogelijk met uitdrukkelijke toestemming van betrokken bestuurder of functionaris.</text:p>
              <text:list text:style-name="id1-3-2-2-2-2-4">
                <text:list-item text:style-override="id1-3-2-2-2-2-4-1">
                  <text:number>2.</text:number>
                  <text:p text:style-name="al">
                  <text:span text:style-name="nadrukcur">Beslismandaat</text:span>
                </text:p>
                </text:list-item>
              </text:list>
              <text:p text:style-name="al">De <text:span text:style-name="nadrukondlijn">besluitvormende bevoegdheden</text:span> die zijn vermeld in het bij dit besluit behorende register worden gemandateerd aan de in de registers genoemde functionarissen. Deze functionarissen maken van de aan hen verleende mandaten slechts gebruik ten aanzien van de aangelegenheden die behoren tot hun werkterrein, tot het werkterrein van hun werkatelier(s) of tot het aan hen opgedragen aandachtsgebied. Mandatering van de besluitvormende bevoegdheid gaat gepaard met mandatering van de ondertekeningsbevoegdheid. </text:p>
              <text:p text:style-name="al">
              <text:span text:style-name="nadrukondlijn">Ondermandaat</text:span> is mogelijk indien en voor zover dat in deze regeling of in het daarbij behorende register vermeld is. </text:p>
              <text:list text:style-name="id1-3-2-2-2-2-7">
                <text:list-item text:style-override="id1-3-2-2-2-2-7-1">
                  <text:number>3.</text:number>
                  <text:p text:style-name="al">
                  <text:span text:style-name="nadrukcur">Voorbehoud</text:span>
                </text:p>
                </text:list-item>
              </text:list>
              <text:p text:style-name="al">De aan de medewerkers gemandateerde bevoegdheden worden uitgeoefend door de algemeen directeur, de themadirecteuren en leidinggevenden, als zij de wens daartoe kenbaar maken aan de gemandateerde. De gemandateerde maakt in dat geval geen gebruik van de bevoegdheid.</text:p>
              <text:list text:style-name="id1-3-2-2-2-2-9">
                <text:list-item text:style-override="id1-3-2-2-2-2-9-1">
                  <text:number>4.</text:number>
                  <text:p text:style-name="al">
                  <text:span text:style-name="nadrukcur">Vaststelling projectplannen:</text:span>
                </text:p>
                </text:list-item>
              </text:list>
              <text:p text:style-name="al">De bevoegdheid tot het vaststellen van een projectplan wordt, tenzij in een bestuursopdracht anders is bepaald, toegekend aan: </text:p>
              <text:list text:style-name="id1-3-2-2-2-2-11">
                <text:list-item text:style-override="id1-3-2-2-2-2-11-1">
                  <text:number>a.</text:number>
                  <text:p text:style-name="al">de met de uitvoering van het project te belasten projectleider indien de waarde van het project het bedrag van € 50.000,-- excl. BTW,-- niet te boven gaat;</text:p>
                </text:list-item>
                <text:list-item text:style-override="id1-3-2-2-2-2-11-2">
                  <text:number>b.</text:number>
                  <text:p text:style-name="al">de algemeen directeur indien de waarde van het project het bedrag van € 500.000,-- excl. BTW ,-- niet te boven gaat;</text:p>
                </text:list-item>
                <text:list-item text:style-override="id1-3-2-2-2-2-11-3">
                  <text:number>c.</text:number>
                  <text:p text:style-name="al">Boven een bedrag van € 500.000,-- geldt geen mandaat en is het college bevoegd tot vaststelling;</text:p>
                </text:list-item>
                <text:list-item text:style-override="id1-3-2-2-2-2-11-4">
                  <text:number>d.</text:number>
                  <text:p text:style-name="al">In een door het college vast te stellen projectplan kunnen van de mandaatregeling afwijkende bevoegdheden worden opgenomen.</text:p>
                </text:list-item>
                <text:list-item text:style-override="id1-3-2-2-2-2-11-5">
                  <text:number>e.</text:number>
                  <text:p text:style-name="al">het projectplan vermeldt de verantwoordelijke projectleider. </text:p>
                  <text:list text:style-name="id1-3-2-2-2-2-11-5-3">
                    <text:list-item text:style-override="id1-3-2-2-2-2-11-5-3-1">
                      <text:number/>
                      <text:p text:style-name="al"/>
                    </text:list-item>
                  </text:list>
                </text:list-item>
              </text:list>
              <text:list text:style-name="id1-3-2-2-2-2-12">
                <text:list-item text:style-override="id1-3-2-2-2-2-12-1">
                  <text:number>5.</text:number>
                  <text:p text:style-name="al">Waar in deze regeling en het daarbij behorende register bij een bevoegdheid wordt gesproken over “besluiten m.b.t.“, zijn daaronder - tenzij dat anders is aangegeven - begrepen alle mogelijk te nemen besluiten, privaatrechtelijke rechtshandeling of feitelijke handelingen (verlening, weigering, herziening, intrekking, bevoorschotting e.d.).</text:p>
                </text:list-item>
                <text:list-item text:style-override="id1-3-2-2-2-2-12-2">
                  <text:number>6.</text:number>
                  <text:p text:style-name="al">
                  <text:span text:style-name="nadrukcur">Algemeen uitgangspunt gebruikmaking mandaat</text:span>
                  <text:span text:style-name="nadrukcur"/>
                </text:p>
                </text:list-item>
              </text:list>
              <text:p text:style-name="al">Bij de uitoefening van de bevoegdheden neemt de gemandateerde of ondergemandateerde het geldende beleid, en de wettelijke voorschriften en bepalingen, waaronder begrepen de voorschriften en bepalingen van deze regeling en het bijbehorende register in acht. Tevens neemt de gemandateerde of ondergemandateerde het bij de bevoegdheid behorende budget c.q krediet, zoals opgenomen in de programmabegroting of de productenraming en de limieten of beperkingen opgelegd bij of krachtens de Regeling budgethouders gemeente Meierijstad in acht.</text:p>
              <text:p text:style-name="al"/>
            </text:section>
            <text:section text:name="artikel_id1-3-2-2-2-3" text:style-name="artikel">
              <text:p text:style-name="artikel_kop_titel"><text:span text:style-name="artikel_kop_label">Artikel</text:span> <text:span text:style-name="artikel_kop_nr">2</text:span> Algemene uitzonderingen</text:p>
              <text:p text:style-name="al">De mandaatverlening geldt niet voor de bevoegdheid tot:</text:p>
              <text:list text:style-name="id1-3-2-2-2-3-3">
                <text:list-item text:style-override="id1-3-2-2-2-3-3-1">
                  <text:number>a.</text:number>
                  <text:p text:style-name="al">het vaststellen van beleidsregels;</text:p>
                </text:list-item>
                <text:list-item text:style-override="id1-3-2-2-2-3-3-2">
                  <text:number>b.</text:number>
                  <text:p text:style-name="al">het opleggen van sancties of disciplinaire maatregelen, tenzij in het register anders vermeld.</text:p>
                </text:list-item>
              </text:list>
            </text:section>
            <text:section text:name="artikel_id1-3-2-2-2-4" text:style-name="artikel">
              <text:p text:style-name="artikel_kop_titel"><text:span text:style-name="artikel_kop_label">Artikel</text:span> <text:span text:style-name="artikel_kop_nr">3</text:span> Vervanging</text:p>
              <text:list text:style-name="id1-3-2-2-2-4-2">
                <text:list-item text:style-override="id1-3-2-2-2-4-2-1">
                  <text:number>1.</text:number>
                  <text:p text:style-name="al">Bij afwezigheid van de algemeen directeur wordt deze vervangen door een van de themadirecteuren. </text:p>
                </text:list-item>
                <text:list-item text:style-override="id1-3-2-2-2-4-2-2">
                  <text:number>2.</text:number>
                  <text:p text:style-name="al">Bij afwezigheid van een themadirecteur wordt deze vervangen door een door een andere themadirecteur.</text:p>
                </text:list-item>
                <text:list-item text:style-override="id1-3-2-2-2-4-2-3">
                  <text:number>3.</text:number>
                  <text:p text:style-name="al">Bij afwezigheid van een leidinggevende wordt deze vervangen door:</text:p>
                  <text:list text:style-name="id1-3-2-2-2-4-2-3-3">
                    <text:list-item text:style-override="id1-3-2-2-2-4-2-3-3-1">
                      <text:number>a.</text:number>
                      <text:p text:style-name="al">een leidinggevende van een ander atelier, dan wel; </text:p>
                    </text:list-item>
                    <text:list-item text:style-override="id1-3-2-2-2-4-2-3-3-2">
                      <text:number>b.</text:number>
                      <text:p text:style-name="al">door de themadirecteur, voor zover de bevoegdheid van de leidinggevende betrekking heeft op het aangaan van financiële verplichtingen.</text:p>
                    </text:list-item>
                  </text:list>
                </text:list-item>
                <text:list-item text:style-override="id1-3-2-2-2-4-2-4">
                  <text:number>4.</text:number>
                  <text:p text:style-name="al">Bij afwezigheid van een medewerker wordt de (onder)gemandateerde bevoegdheid uitgeoefend door de leidinggevende dan wel door een andere door deze aangewezen functionaris. </text:p>
                </text:list-item>
                <text:list-item text:style-override="id1-3-2-2-2-4-2-5">
                  <text:number>5.</text:number>
                  <text:p text:style-name="al">De griffier wordt bij afwezigheid vervangen door diens plaatsvervanger. </text:p>
                </text:list-item>
                <text:list-item text:style-override="id1-3-2-2-2-4-2-6">
                  <text:number>6.</text:number>
                  <text:p text:style-name="al">De projectleider wordt bij afwezigheid vervangen door de in het projectplan aangewezen plaatsvervanger.</text:p>
                  <text:p text:style-name="al"/>
                </text:list-item>
              </text:list>
            </text:section>
            <text:p text:style-name="hoofdstuk_bottom"/>
          </text:section>
          <text:section text:name="hoofdstuk_id1-3-2-2-3" text:style-name="hoofdstuk">
            <text:p text:style-name="hoofdstuk_kop"><text:span text:style-name="label">Hoofdstuk</text:span> <text:span text:style-name="nr">2.</text:span> Afdeling II Toepassing van het mandaat</text:p>
            <text:section text:name="artikel_id1-3-2-2-3-2" text:style-name="artikel">
              <text:p text:style-name="artikel_kop_titel"><text:span text:style-name="artikel_kop_label">Artikel</text:span> <text:span text:style-name="artikel_kop_nr">4</text:span> Stukken met beleidsaspecten</text:p>
              <text:list text:style-name="id1-3-2-2-3-2-2">
                <text:list-item text:style-override="id1-3-2-2-3-2-2-1">
                  <text:number>1.</text:number>
                  <text:p text:style-name="al">De (onder-)gemandateerde legt stukken die beleidsaspecten bevatten ter nadere besluitvorming voor aan het bestuursorgaan.</text:p>
                </text:list-item>
                <text:list-item text:style-override="id1-3-2-2-3-2-2-2">
                  <text:number>2.</text:number>
                  <text:p text:style-name="al">Stukken worden geacht beleidsaspecten te bezitten indien:</text:p>
                  <text:list text:style-name="id1-3-2-2-3-2-2-2-3">
                    <text:list-item text:style-override="id1-3-2-2-3-2-2-2-3-1">
                      <text:number>a.</text:number>
                      <text:p text:style-name="al">die zouden leiden tot een afwijking of aanvulling van de vaste bestuurspraktijk of beleidsregels;</text:p>
                    </text:list-item>
                    <text:list-item text:style-override="id1-3-2-2-3-2-2-2-3-2">
                      <text:number>b.</text:number>
                      <text:p text:style-name="al">afdoening daarvan niet-voorziene financiële of andere belangrijke consequenties heeft;</text:p>
                    </text:list-item>
                    <text:list-item text:style-override="id1-3-2-2-3-2-2-2-3-3">
                      <text:number>c.</text:number>
                      <text:p text:style-name="al">dit door of namens het bestuursorgaan is kenbaar gemaakt;</text:p>
                    </text:list-item>
                    <text:list-item text:style-override="id1-3-2-2-3-2-2-2-3-4">
                      <text:number>d.</text:number>
                      <text:p text:style-name="al">het betreft de toepassing van een hardheidsclausule of een besluit m.b.t. een geval waarin een verordening of regeling niet voorziet, tenzij bij een in het register genoemde bevoegdheid expliciet anders wordt gemeld.</text:p>
                    </text:list-item>
                  </text:list>
                </text:list-item>
              </text:list>
            </text:section>
            <text:section text:name="artikel_id1-3-2-2-3-3" text:style-name="artikel">
              <text:p text:style-name="artikel_kop_titel"><text:span text:style-name="artikel_kop_label">Artikel</text:span> <text:span text:style-name="artikel_kop_nr">5</text:span> Portefeuille- of werkatelieroverstijgende onderwerpen</text:p>
              <text:list text:style-name="id1-3-2-2-3-3-2">
                <text:list-item text:style-override="id1-3-2-2-3-3-2-1">
                  <text:number>1.</text:number>
                  <text:p text:style-name="al">Indien het onderwerp van mandaat meer dan één portefeuille of atelier aangaat, dient alvorens een besluit wordt genomen tussen betrokkenen overeenstemming te bestaan over de wijze van afdoening.</text:p>
                </text:list-item>
                <text:list-item text:style-override="id1-3-2-2-3-3-2-2">
                  <text:number>2.</text:number>
                  <text:p text:style-name="al">Bij het ontbreken van overeenstemming legt de gemandateerde de zaak ter nadere besluitvorming voor aan de directie.</text:p>
                </text:list-item>
              </text:list>
            </text:section>
            <text:section text:name="artikel_id1-3-2-2-3-4" text:style-name="artikel">
              <text:p text:style-name="artikel_kop_titel"><text:span text:style-name="artikel_kop_label">Artikel</text:span> <text:span text:style-name="artikel_kop_nr">6</text:span> Beperking ondertekeningsmandaat</text:p>
              <text:list text:style-name="id1-3-2-2-3-4-2">
                <text:list-item text:style-override="id1-3-2-2-3-4-2-1">
                  <text:number>1.</text:number>
                  <text:p text:style-name="al">De gemandateerde maakt geen gebruik van de bevoegdheid tot ondertekening van stukken als:</text:p>
                  <text:list text:style-name="id1-3-2-2-3-4-2-1-3">
                    <text:list-item text:style-override="id1-3-2-2-3-4-2-1-3-1">
                      <text:number>a.</text:number>
                      <text:p text:style-name="al">de wens daartoe door of namens het bestuursorgaan kenbaar is gemaakt;</text:p>
                    </text:list-item>
                    <text:list-item text:style-override="id1-3-2-2-3-4-2-1-3-2">
                      <text:number>b.</text:number>
                      <text:p text:style-name="al">het formele correspondentie van het college of de burgemeester betreft aan de gemeenteraad, tenzij het betreft een spoedshalve toezending van vergaderstukken of stukken van algemene informatieve aard;</text:p>
                    </text:list-item>
                    <text:list-item text:style-override="id1-3-2-2-3-4-2-1-3-3">
                      <text:number>c.</text:number>
                      <text:p text:style-name="al">het stukken betreft waarvan ondertekening uit een oogpunt van representatie van de gemeente gewenst is;</text:p>
                    </text:list-item>
                    <text:list-item text:style-override="id1-3-2-2-3-4-2-1-3-4">
                      <text:number>d.</text:number>
                      <text:p text:style-name="al">zich na de beslissing van het bestuursorgaan nieuwe feiten voordoen of bekend worden als gevolg waarvan het besluit heroverweging verdient of aan het besluit alsnog bestuurlijke, politieke of andere zwaarwegende aspecten verbonden raken;</text:p>
                    </text:list-item>
                    <text:list-item text:style-override="id1-3-2-2-3-4-2-1-3-5">
                      <text:number>e.</text:number>
                      <text:p text:style-name="al">het betreft de formele verzending van besluiten van de gemeenteraad en brieven uitgaande van de gemeenteraad.</text:p>
                    </text:list-item>
                  </text:list>
                </text:list-item>
                <text:list-item text:style-override="id1-3-2-2-3-4-2-2">
                  <text:number>2.</text:number>
                  <text:p text:style-name="al">In een geval als genoemd in het eerste lid onder a, b. en c. is een lid van het college (portefeuillehouder) bevoegd tot ondertekening.</text:p>
                </text:list-item>
              </text:list>
            </text:section>
            <text:section text:name="artikel_id1-3-2-2-3-5" text:style-name="artikel">
              <text:p text:style-name="artikel_kop_titel"><text:span text:style-name="artikel_kop_label">Artikel</text:span> <text:span text:style-name="artikel_kop_nr">7</text:span> Ondertekeningsformule</text:p>
              <text:list text:style-name="id1-3-2-2-3-5-2">
                <text:list-item text:style-override="id1-3-2-2-3-5-2-1">
                  <text:number>1.</text:number>
                  <text:p text:style-name="al">Een krachtens mandaat genomen besluit wordt door de gemandateerde als volgt ondertekend:</text:p>
                </text:list-item>
              </text:list>
              <text:p text:style-name="al">De burgemeester, / Het college van burgemeester en wethouders,</text:p>
              <text:p text:style-name="al">Namens deze/Namens het college,</text:p>
              <text:p text:style-name="al">
              <text:span text:style-name="nadrukcur">4 witregels voor handtekening</text:span>
            </text:p>
              <text:p text:style-name="al">Naam en functie bevoegde functionaris.</text:p>
              <text:list text:style-name="id1-3-2-2-3-5-7">
                <text:list-item text:style-override="id1-3-2-2-3-5-7-1">
                  <text:number>2.</text:number>
                  <text:p text:style-name="al">Indien het mandaat uitsluitend betrekking heeft op ondertekening (ondertekeningsmandaat) vindt deze als volgt plaats:</text:p>
                </text:list-item>
              </text:list>
              <text:p text:style-name="al">Overeenkomstig het besluit van de burgemeester, / Overeenkomstig het besluit van het college van burgemeester en wethouders,</text:p>
              <text:p text:style-name="al">
              <text:span text:style-name="nadrukcur">4 witregels voor handtekening</text:span>
            </text:p>
              <text:p text:style-name="al">Naam en functie bevoegde functionaris.</text:p>
              <text:p text:style-name="al"/>
            </text:section>
            <text:p text:style-name="hoofdstuk_bottom"/>
          </text:section>
          <text:section text:name="hoofdstuk_id1-3-2-2-4" text:style-name="hoofdstuk">
            <text:p text:style-name="hoofdstuk_kop"><text:span text:style-name="label">Hoofdstuk</text:span> <text:span text:style-name="nr">3.</text:span> Afdeling III Samenloop met volmacht en machtiging</text:p>
            <text:section text:name="artikel_id1-3-2-2-4-2" text:style-name="artikel">
              <text:p text:style-name="artikel_kop_titel"><text:span text:style-name="artikel_kop_label">Artikel</text:span> <text:span text:style-name="artikel_kop_nr">8</text:span> Toepasselijkheid</text:p>
              <text:list text:style-name="id1-3-2-2-4-2-2">
                <text:list-item text:style-override="id1-3-2-2-4-2-2-1">
                  <text:number>1.</text:number>
                  <text:p text:style-name="al">De gemandateerde is tevens ge(vol)machtigd tot het verrichten van de met de gemandateerde beslisbevoegdheid samenhangende privaatrechtelijke rechtshandelingen of feitelijke handelingen.</text:p>
                </text:list-item>
                <text:list-item text:style-override="id1-3-2-2-4-2-2-2">
                  <text:number>2.</text:number>
                  <text:p text:style-name="al">De gemandateerde is bevoegd de volmacht c.q. machtiging aan een ander te geven. </text:p>
                </text:list-item>
                <text:list-item text:style-override="id1-3-2-2-4-2-2-3">
                  <text:number>3.</text:number>
                  <text:p text:style-name="al">Op volmacht en machtiging is deze regeling zo veel mogelijk van overeenkomstige toepassing.</text:p>
                </text:list-item>
              </text:list>
              <text:p text:style-name="al"/>
            </text:section>
            <text:p text:style-name="hoofdstuk_bottom"/>
          </text:section>
          <text:section text:name="hoofdstuk_id1-3-2-2-5" text:style-name="hoofdstuk">
            <text:p text:style-name="hoofdstuk_kop"><text:span text:style-name="label">Hoofdstuk</text:span> <text:span text:style-name="nr">4.</text:span> Afdeling IV Slot- en overgangsbepalingen</text:p>
            <text:section text:name="artikel_id1-3-2-2-5-2" text:style-name="artikel">
              <text:p text:style-name="artikel_kop_titel"><text:span text:style-name="artikel_kop_label">Artikel</text:span> <text:span text:style-name="artikel_kop_nr">9</text:span> Wijziging wet- en overige regelgeving en organisatie</text:p>
              <text:list text:style-name="id1-3-2-2-5-2-2">
                <text:list-item text:style-override="id1-3-2-2-5-2-2-1">
                  <text:number>1.</text:number>
                  <text:p text:style-name="al">De in deze regeling opgenomen mandaten worden geacht te zijn gewijzigd voor zoveel en op het tijdstip dat de hierin genoemde wetten, regelingen, beschikkingen en verordeningen zijn gewijzigd.</text:p>
                </text:list-item>
                <text:list-item text:style-override="id1-3-2-2-5-2-2-2">
                  <text:number>2.</text:number>
                  <text:p text:style-name="al">Verleende mandaten en ondermandaten blijven van kracht na onderbrenging van een bevoegdheid bij een ander of nieuw organisatieonderdeel (taak volgt functie).</text:p>
                </text:list-item>
              </text:list>
            </text:section>
            <text:section text:name="artikel_id1-3-2-2-5-3" text:style-name="artikel">
              <text:p text:style-name="artikel_kop_titel"><text:span text:style-name="artikel_kop_label">Artikel</text:span> <text:span text:style-name="artikel_kop_nr">10</text:span> Inwerkingtreding</text:p>
              <text:list text:style-name="id1-3-2-2-5-3-2">
                <text:list-item text:style-override="id1-3-2-2-5-3-2-1">
                  <text:number>1.</text:number>
                  <text:p text:style-name="al">De regeling treedt in werking op de eerste dag na die van de bekendmaking en werkt terug tot 1 januari 2017. </text:p>
                </text:list-item>
                <text:list-item text:style-override="id1-3-2-2-5-3-2-2">
                  <text:number>2.</text:number>
                  <text:p text:style-name="al">Alsdan vervallen alle eerdere besluiten, hoe ook genaamd, van de colleges van burgemeester en wethouders of de burgemeesters, ieder voor zover bevoegd, van de gemeenten Schijndel, Sint-Oedenrode en Veghel tot het op- of overdragen van bevoegdheden, met uitzondering van de besluiten waarbij bevoegdheden zijn op- of overgedragen aan: </text:p>
                  <text:list text:style-name="id1-3-2-2-5-3-2-2-3">
                    <text:list-item text:style-override="id1-3-2-2-5-3-2-2-3-1">
                      <text:number>a.</text:number>
                      <text:p text:style-name="al">de gemeenschappelijke regeling Belastingsamenwerking Oost Brabant (BSOB) te Oss;</text:p>
                    </text:list-item>
                    <text:list-item text:style-override="id1-3-2-2-5-3-2-2-3-2">
                      <text:number>b.</text:number>
                      <text:p text:style-name="al">de gemeenschappelijke regeling Omgevingsdienst Brabant Noord (ODBN) te Oss;</text:p>
                    </text:list-item>
                    <text:list-item text:style-override="id1-3-2-2-5-3-2-2-3-3">
                      <text:number>c.</text:number>
                      <text:p text:style-name="al">de Regiodirecteur Bureau Jeugdzorg Noord-Brabant Noordoost te Den Bosch; </text:p>
                    </text:list-item>
                    <text:list-item text:style-override="id1-3-2-2-5-3-2-2-3-4">
                      <text:number>d.</text:number>
                      <text:p text:style-name="al">de Directeur van de Gecertificeerde Instelling/BJZ voor onderdeel AMKH (Veilig Thuis) te Den Bosch.</text:p>
                    </text:list-item>
                  </text:list>
                </text:list-item>
              </text:list>
            </text:section>
            <text:section text:name="artikel_id1-3-2-2-5-4" text:style-name="artikel">
              <text:p text:style-name="artikel_kop_titel"><text:span text:style-name="artikel_kop_label">Artikel</text:span> <text:span text:style-name="artikel_kop_nr">11</text:span> Citeertitel</text:p>
              <text:p text:style-name="al">Deze regeling kan worden aangehaald als "Mandaatregeling Meierijstad".</text:p>
              <text:p text:style-name="al"/>
              <text:p text:style-name="al">Aldus vastgesteld op 3 januari 2017</text:p>
              <text:p text:style-name="al"/>
              <text:p text:style-name="al">Burgemeester en wethouders van de gemeente Meierijstad </text:p>
              <text:p text:style-name="al">De secretaris, </text:p>
              <text:p text:style-name="al">Drs. M.G.C. Wilms-Wils RA </text:p>
              <text:p text:style-name="al"/>
              <text:p text:style-name="al">De burgemeester, </text:p>
              <text:p text:style-name="al">M.A. Fränzel MSc</text:p>
              <text:p text:style-name="al"/>
              <text:p text:style-name="al"/>
              <text:p text:style-name="al">
              <text:span text:style-name="nadrukvet">Bijlage 1 Register Algemeen</text:span>
            </text:p>
              <text:p text:style-name="al">MANDAATREGELING MEIERIJSTAD - REGISTER ALGEMEEN (Vastgesteld bij 3e wijziging Mandaatregeling)</text:p>
              <text:p text:style-name="al">De mandaten opgenomen in dit register gelden voor alle functionarissen c.q werkateliers die in hun dagelijkse werk zijn belast met de betreffende werkzaamheden. Zie ook Mandaatregister per afzonderlijk werkatelier </text:p>
              <text:p text:style-name="al">AD=Algemeen Directeur TD= Themadirecteur DIR = Directie L= Leidinggevende atelier G=Griffier M = Medewerkers van het atelier /de ateliers die in hun dagelijkse werk zijn belast met de betreffende werkzaamheden. LET OP: Maak geen gebruik van mandaat in de gevallen genoemd in artikel 4 en 6 van de Mandaatregeling ! </text:p>
              <text:section text:name="table_id1-3-2-2-5-4-18" text:style-name="table">
                <text:p text:style-name="table_top"/>
                <table:table table:style-name="tgroup">
                  <table:table-column table:style-name="id1-3-2-2-5-4-18-1-1"/>
                  <table:table-column table:style-name="id1-3-2-2-5-4-18-1-2"/>
                  <table:table-column table:style-name="id1-3-2-2-5-4-18-1-3"/>
                  <table:table-column table:style-name="id1-3-2-2-5-4-18-1-4"/>
                  <table:table-column table:style-name="id1-3-2-2-5-4-18-1-5"/>
                  <table:table-column table:style-name="id1-3-2-2-5-4-18-1-6"/>
                  <table:table-column table:style-name="id1-3-2-2-5-4-18-1-7"/>
                  <table:table-column table:style-name="id1-3-2-2-5-4-18-1-8"/>
                  <table:table-row table:style-name="row">
                    <table:table-cell table:style-name="entry" table:number-rows-spanned="1" table:number-columns-spanned="4">
                      <text:p text:style-name="table_al">
                        <text:span text:style-name="nadrukvet">Omschrijving bevoegdheid</text:span>
                      </text:p>
                    </table:table-cell>
                    <table:table-cell table:style-name="entry" table:number-rows-spanned="1" table:number-columns-spanned="1">
                      <text:p text:style-name="table_al">
                        <text:span text:style-name="nadrukvet">Betrokken </text:span>
                      </text:p>
                      <text:p text:style-name="table_al">
                        <text:span text:style-name="nadrukvet">orgaan</text:span>
                      </text:p>
                    </table:table-cell>
                    <table:table-cell table:style-name="entry" table:number-rows-spanned="1" table:number-columns-spanned="1">
                      <text:p text:style-name="table_al">
                        <text:span text:style-name="nadrukvet">afdoenings- en teken-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VOORBEREIDINGS- EN UITVOERINGSHANDELINGENDe afdoening van voorbereidings- en uitvoeringshandelingen, waaronder in ieder geval begrepen:</text:p>
                    </table:table-cell>
                    <table:table-cell table:style-name="entry" table:number-rows-spanned="1" table:number-columns-spanned="1">
                      <text:p text:style-name="table_al">BenW /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3">
                      <text:p text:style-name="table_al">het vragen van inlichtingen bij de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het toezenden aan overheidsinstellingen of derden van gevraagde of verplicht te verstrekken statistische en andere 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het verstrekken van inlichtingen over het in de gemeente gevolgde beleid en over de interpretatie door de gemeente van voorschriften en richtlijnen. (bijv. uitleg bestemmingsplan, verordening of milieurichtlijnen of beleidsreg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verstrekken van inlichtingen mag niet het karakter hebben van toezeggingen waaraan rechten kunnen worden ontleend. Toezeggingen kunnen uitsluitend schriftelijk door een bestuursorgaan (en niet door individuele leden daarvan) worden gedaan. * Legesverordening schrijft bij verlening van bepaalde diensten het heffen van leges voo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het doen van BTW-aangift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3">
                      <text:p text:style-name="table_al">correspondentie m.b.t. vergoedingen van het Rijk of andere instel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3">
                      <text:p text:style-name="table_al">het vragen van adviezen aan gemeentelijke diensten of derden indien daaraan geen kosten verbonden zijn of indien het vragen van een dergelijk advies is voorgeschreven. ( bijv. Welstand, GGD, Argonaut, Onderwijsinspectie, Adviescommissie agrarische bouwaanvragen, adviseur op grond van de Procedureverordening planschadevergoe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3">
                      <text:p text:style-name="table_al">het zenden van ontvangstbevestig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3">
                      <text:p text:style-name="table_al">het opvragen van wettelijk voorgeschreven accountantsverklar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3">
                      <text:p text:style-name="table_al">het aansprakelijk stellen voor herstel van schade door derden aan gemeente-eigendom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3">
                      <text:p text:style-name="table_al">het verzenden van uitnodigingen voor een gesprek (bijv. aangaande of bijdrage, het verstrekken of inwinnen van informatie 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3">
                      <text:p text:style-name="table_al">het opzeggen van abonnementen op tijdschrif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PRIVAATRECHTELIJKE RECHTSHANDELINGEN</text:p>
                      <text:p text:style-name="table_al">Besluiten met betrekking tot privaatrechtelijke rechtshandelingen als bedoeld in artikel 160 Gemeentewet voor zover die verband houden met werkterrein opgedragen aandachtsgebied van het werkatelier(s), (bijv. aangaan en opzeggen van huur-,pacht en koopcontracten, het besluiten op aansprakelijkheidsstellingen, aanvaarding schenking, cessie etc.) met uitzondering van de besluiten als bedoeld in het tweede lid van artikel 160 Gemeentewet (deelneming in stichtingen e.d.);</text:p>
                    </table:table-cell>
                    <table:table-cell table:style-name="entry" table:number-rows-spanned="1" table:number-columns-spanned="1">
                      <text:p text:style-name="table_al">BenW</text:p>
                    </table:table-cell>
                    <table:table-cell table:style-name="entry" table:number-rows-spanned="1" table:number-columns-spanned="1">
                      <text:p text:style-name="table_al">M/G</text:p>
                    </table:table-cell>
                    <table:table-cell table:style-name="entry" table:number-rows-spanned="1" table:number-columns-spanned="1">
                      <text:p text:style-name="table_al"/>
                    </table:table-cell>
                    <table:table-cell table:style-name="entry" table:number-rows-spanned="1" table:number-columns-spanned="1">
                      <text:p text:style-name="table_al">Bij contracten op het gebied van <text:span text:style-name="nadrukvet">inkoop</text:span><text:span text:style-name="nadrukvet">van</text:span><text:span text:style-name="nadrukvet">diensten</text:span>, <text:span text:style-name="nadrukvet">leveringen</text:span><text:span text:style-name="nadrukvet">en</text:span><text:span text:style-name="nadrukvet">werken</text:span>: mandaat aan medewerkers <text:span text:style-name="nadrukvet">atelier</text:span><text:span text:style-name="nadrukvet">inkoop</text:span> voor het daadwerkelijk ondertekenen van het contract. (zie 4) Bij overige contracten mandaat aan projectleider en medewerkers betreffende ateliers. <text:span text:style-name="nadrukvet">Bij contracten met financiële gevolgen waarover nog niet eerder door het bevoegd orgaan of de bevoegde gemandateerde medewerker is besloten zie ook hierna onder 4 !!! </text:span></text:p>
                      <text:p text:style-name="table_al">Artikel 169, lid 4 van de Gemeentewet dient in acht genomen te worden (plicht tot informeren gemeenteraad over rechtshandelingen als de raad daarom vraagt of indien de uitoefening ingrijpende gevolgen kan hebben voor de gemeente). Geen mandaat als de raad zijn bedenkingen kenbaar maakt. </text:p>
                      <text:p text:style-name="table_al">Voor het formeel aanvaarden van een schenkingen, legaten e.d. aan de gemeente is instemming portefeuillehouder vereis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VOLMACHT EN MACHTIGING</text:p>
                      <text:p text:style-name="table_al">Vertegenwoordiging van de gemeente in en buiten rechte (volmacht) bij privaatrechtelijke rechtshandelingen: (koop, huur, pacht, aanvaarding schenking, cessie etc.)</text:p>
                    </table:table-cell>
                    <table:table-cell table:style-name="entry" table:number-rows-spanned="1" table:number-columns-spanned="1">
                      <text:p text:style-name="table_al">Burg.</text:p>
                    </table:table-cell>
                    <table:table-cell table:style-name="entry" table:number-rows-spanned="1" table:number-columns-spanned="1">
                      <text:p text:style-name="table_al">M/G*</text:p>
                    </table:table-cell>
                    <table:table-cell table:style-name="entry" table:number-rows-spanned="1" table:number-columns-spanned="1">
                      <text:p text:style-name="table_al">Notaris en andere derden</text:p>
                    </table:table-cell>
                    <table:table-cell table:style-name="entry" table:number-rows-spanned="1" table:number-columns-spanned="1">
                      <text:p text:style-name="table_al">Contracten m.b.t <text:span text:style-name="nadrukvet">inkoop van werken, leveringen en diensten</text:span> worden uitsluitend ondertekend door atelier inkoop, tenzij in dit register anders gemeld (zie ook 4). </text:p>
                      <text:p text:style-name="table_al">Van bevoegdheid mag geen gebruik worden gemaakt als de burgemeester of de portefeuillehouder de wens te kennen heeft gegeven van de bevoegdheid gebruik te willen maken. (zie mandaatregeling) </text:p>
                      <text:p text:style-name="table_al">Ondermandaat (volmacht) mogelijk aan notaris en andere derden voor bijv. het passeren van akten bij grondverkopen en vestiging zakelijke rechten. </text:p>
                      <text:p text:style-name="table_al">*De bevoegdheid van de griffier geldt als de raad besluit om de griffier de bevoegdheid te geven om op te treden als budgethouder voor het budget voor raadswerkzaamheden. Het nemen van beslissingen over privaatrechtelijke overeenkomsten is een zaak van het college (160 Gemeentewet) en de burgemeester is op grond van 171 van de Gemeentewet bevoegd de gemeente te vertegenwoordigen in en buiten recht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FINANCIËLE VERPLICHT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angaan verplichting alleen mogelijk bij voldoende, geoormerkt budget en eventuele limieten en beperkingen opgelegd bij of krachtens de Regeling budgethouders gemeente Meierijstad.</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
                        <text:span text:style-name="nadrukondlijn">Algemeen</text:span>: bevoegdheid tot het aangaan van financiële verplicht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2">
                      <text:p text:style-name="table_al">Het aangaan van een financiële verplichting op het gebied van <text:span text:style-name="nadrukvet">inkoop van diensten, leveringen en werken</text:span> door het sluiten en ondertekenen van een contract.</text:p>
                    </table:table-cell>
                    <table:table-cell table:style-name="entry" table:number-rows-spanned="1" table:number-columns-spanned="1">
                      <text:p text:style-name="table_al">BenW/B</text:p>
                    </table:table-cell>
                    <table:table-cell table:style-name="entry" table:number-rows-spanned="1" table:number-columns-spanned="1">
                      <text:p text:style-name="table_al">M werkatelier inkoop)/G*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daat aan medewerkers van atelier inkoop, tenzij in dit register of in een register van een werkatelier bij een specifieke bevoegdheid expliciet anders wordt bepaald.</text:p>
                      <text:p text:style-name="table_al">Het aangaan van een verplichting door werkatelier inkoop geschiedt uitsluitend met instemming van de budgetverantwoordelijk projectleider of andere budgetverantwoordelijk medewerker van het betreffende werkatelier. Indien zij niet tot overeenstemming komen beslist de themaverantwoordelijke leidinggevende(zie inkoopbel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2">
                      <text:p text:style-name="table_al">In afwijking van het bepaalde onder 1 geldt voor het oproepen van een prestatie opgenomen in een <text:span text:style-name="nadrukvet">raamcontract</text:span> (het sluiten van een deelcontract) mandaat aan projectleider/medewerker betreffende atelier.</text:p>
                    </table:table-cell>
                    <table:table-cell table:style-name="entry" table:number-rows-spanned="1" table:number-columns-spanned="1">
                      <text:p text:style-name="table_al"/>
                    </table:table-cell>
                    <table:table-cell table:style-name="entry" table:number-rows-spanned="1" table:number-columns-spanned="1">
                      <text:p text:style-name="table_al">L/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2">
                      <text:p text:style-name="table_al">Voor het aangaan van andere dan hiervoor onder 1 en 2 genoemde financiële verplichtingen ter uitvoering van besluitvorming van college en raad (i.v.m. o.a. <text:span text:style-name="nadrukvet">subsidies, uitkeringen, grondaankopen, aansprakelijkheidsstellingen wegens onrechtmatige daad of niet-nakoming van contracten, betalingen personeel (m.u.v. besluiten over externe inhuur –zie hiervoor onder a 1))</text:span>, geldt het bepaalde elders in dit register of het register van het betreffende vakatel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daat aan externe projectleiders onder voorbehoud instemming themadirecteur</text:p>
                      <text:p text:style-name="table_al">* zie opmerking over bevoegdheid griffier onder 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2">
                      <text:p text:style-name="table_al">Programmadragers en strategisch adviseurs hebben de bevoegdheid tot het aangaan van financiële verplichtingen voor zover dat voor de uitoefening van hun werkzaamheden (bewaking collegeprogramma en opstellen van strategisch beleid) noodzakelijk is. Programmadragers hebben budget om hun programma’s op te star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inkoop geldt het hiervoor bepaalde onder 1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
                        <text:span text:style-name="nadrukondlijn">Spoedeisende uitgaven (inkoop leveringen) Bonnenboek </text:span>
                      </text:p>
                      <text:p text:style-name="table_al">Bij spoedeisende aanschaf van materiaal (leveringen) kan in afwijking van het bepaalde onder a.1 gebruik worden gemaakt van het Bonnenboek.</text:p>
                    </table:table-cell>
                    <table:table-cell table:style-name="entry" table:number-rows-spanned="1" table:number-columns-spanned="1">
                      <text:p text:style-name="table_al"/>
                    </table:table-cell>
                    <table:table-cell table:style-name="entry" table:number-rows-spanned="1" table:number-columns-spanned="1">
                      <text:p text:style-name="table_al">M/G*</text:p>
                    </table:table-cell>
                    <table:table-cell table:style-name="entry" table:number-rows-spanned="1" table:number-columns-spanned="1">
                      <text:p text:style-name="table_al"/>
                    </table:table-cell>
                    <table:table-cell table:style-name="entry" table:number-rows-spanned="1" table:number-columns-spanned="1">
                      <text:p text:style-name="table_al">Mandaat alleen voor spoedeisende gevallen bij bedragen tot maximaal € 250,-- exclusief BTW (Bonnenboek). De opdracht-bon dient achteraf te worden geaccordeerd door leidinggevende.</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3">
                      <text:p text:style-name="table_al">FACTUREN</text:p>
                      <text:p text:style-name="table_al">Het akkoord verklaren van facturen.</text:p>
                    </table:table-cell>
                    <table:table-cell table:style-name="entry" table:number-rows-spanned="1" table:number-columns-spanned="1">
                      <text:p text:style-name="table_al">BenW/Burg.</text:p>
                    </table:table-cell>
                    <table:table-cell table:style-name="entry" table:number-rows-spanned="1" table:number-columns-spanned="1">
                      <text:p text:style-name="table_al">L//G*/M**</text:p>
                    </table:table-cell>
                    <table:table-cell table:style-name="entry" table:number-rows-spanned="1" table:number-columns-spanned="1">
                      <text:p text:style-name="table_al"/>
                    </table:table-cell>
                    <table:table-cell table:style-name="entry" table:number-rows-spanned="1" table:number-columns-spanned="1">
                      <text:p text:style-name="table_al">De factuur moet overeenkomen met de verstrekte opdracht (zo niet: nieuwe of aanvullende opdracht) Akkoordverklaring zo mogelijk op basis van prestatieverklaring (bijv. in de vorm van foto, pakbon, opleveringsrapport, urenstaat).Bij verzamelfacturen checken bij de personen die de levering hebben geaccepteerd </text:p>
                      <text:p text:style-name="table_al">* zie opmerking over bevoegdheid griffier onder 2</text:p>
                      <text:p text:style-name="table_al">** akkoordverklaring van facturen voorbehouden is aan budgethouders, dan wel de door dezen op grond van de Regeling budgethouders gemeente Meierijstad aangewezen budget- of kredietbeheerders.</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3">
                      <text:p text:style-name="table_al">BETALINGSOPDRACHTEN</text:p>
                      <text:p text:style-name="table_al">Het tekenen van betalingsopdrachten aan kassier en comptabele.</text:p>
                    </table:table-cell>
                    <table:table-cell table:style-name="entry" table:number-rows-spanned="1" table:number-columns-spanned="1">
                      <text:p text:style-name="table_al">BenW</text:p>
                    </table:table-cell>
                    <table:table-cell table:style-name="entry" table:number-rows-spanned="1" table:number-columns-spanned="1">
                      <text:p text:style-name="table_al">L/G*</text:p>
                    </table:table-cell>
                    <table:table-cell table:style-name="entry" table:number-rows-spanned="1" table:number-columns-spanned="1">
                      <text:p text:style-name="table_al"/>
                    </table:table-cell>
                    <table:table-cell table:style-name="entry" table:number-rows-spanned="1" table:number-columns-spanned="1">
                      <text:p text:style-name="table_al">* zie opmerking over bevoegdheid griffier onder 2</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3">
                      <text:p text:style-name="table_al">BELASTINGEN </text:p>
                      <text:p text:style-name="table_al">Besluiten m.b.t. heffing en invordering belastingen</text:p>
                    </table:table-cell>
                    <table:table-cell table:style-name="entry" table:number-rows-spanned="1" table:number-columns-spanned="1">
                      <text:p text:style-name="table_al">Heffings- en invorderings ambtenaar aangewezen door het college</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Zie afzonderlijk mandaatbesluit van Heffings- en invorderingsambtenaar en mandaat aan BSOB</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3">
                      <text:p text:style-name="table_al">UITVOERING WERKEN,LEVERINGEN EN DIENSTEN Besluiten tot</text:p>
                    </table:table-cell>
                    <table:table-cell table:style-name="entry" table:number-rows-spanned="1" table:number-columns-spanned="1">
                      <text:p text:style-name="table_al">BenW</text:p>
                    </table:table-cell>
                    <table:table-cell table:style-name="entry" table:number-rows-spanned="1" table:number-columns-spanned="1">
                      <text:p text:style-name="table_al">L of door DIR aange- wezen projectleider of andere budgetverantwoordelijke)</text:p>
                    </table:table-cell>
                    <table:table-cell table:style-name="entry" table:number-rows-spanned="1" table:number-columns-spanned="1">
                      <text:p text:style-name="table_al">M (directievoer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Aanwijzing directievoerders en toezichthouders (anders dan toezichthouders als bedoeld in de 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Opdragen van meer- en minderwerk, bestekswijzigingen en regiewerk bij de in uitvoering zijnde wer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tekwijzigingen en meer/minderwerk dienen binnen de bestuurlijke opdracht van het college te vallen. Ondermandaat mogelijk met inachtneming aanwijzingen verstrekker ondermandaa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3">
                      <text:p text:style-name="table_al">SUBSIDIES</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Besluiten m.b.t. aanvragen tot c.q. ambtshalve verlenen, vaststellen afrekenen en bevoorschotten van <text:span text:style-name="nadrukvet">incidentele subsidies</text:span> op grond van gemeentelijke subsidierege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daat geldt voor de gevallen waarin het beleid voor incidentele subsidieverlening <text:span text:style-name="nadrukondlijn">expliciet</text:span> (d.w.z. inclusief subsidiebedrag) is vastgesteld. Een raadsbesluit tot beschikbaarstelling van een krediet wordt geacht expliciet beleid te bevatten. Als er geen sprake is van een expliciet vastgesteld beleid mag alleen gebruik gemaakt worden van het mandaat na instemming van de portefeuillehouder. Halfjaarlijks wordt de portefeuillehouder(s) een overzicht verstrekt van de met mandaat verleende/geweigerde subsidie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Besluiten m.b.t. aanvragen tot c.q. ambtshalve verlenen, vaststellen, afrekenen en bevoorschotten van <text:span text:style-name="nadrukvet">jaarlijkse subsidies</text:span> alsmede het verstrekken van voorschotten m.b.t. subsidies tot krachtens in gemeentelijke subsidieregelingen opgenomen nor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ubsidiebesluiten betreffende: Wijk- en dorpsraden, Gemeenschapshuizen, Sport en cultuur, Onderwijs en Jeugd (m.u.v. besluiten o.g.v. de Onderwijshuisvestingverordening), jeugdwerk/jeugdvakantieactiviteiten, Welzijn en maatschappelijk werk worden gemandateerd aan de medewerkers van het werkatelier secretariële en administratieve ondersteuning die belast zijn met het nemen van subsidiebesluiten. Voorwaarde bij besluiten tot verlening (of vaststelling zonder voorafgaande verlening) is dat de subsidie gelijk is aan de subsidie opgenomen de door het college vast te stellen subsidiestaat. Voorts dient de besluitvorming plaats te vinden met instemming van de medewerkers die verantwoordelijk zijn voor het beleid.</text:p>
                      <text:p text:style-name="table_al">In afwijking van het hiervoor bepaalde worden de subsidiebe- sluiten m.b.t. de hierna genoemde volgende instellingen op het gebied van Kunst en cultuur en Welzijn(Jeugdzorg) gemandateerd aan respectievelijk de beleidsmedewerkers kunst en cultuur van het atelier Sport, kunst en cultuur en beleidsmedewerker sociaal domein: </text:p>
                      <text:p text:style-name="table_al">
                        <text:span text:style-name="nadrukondlijn">Kunst en cultuur</text:span>: Bibliotheek, Kunststichting Sint Oedenrode, Mariendael, Stichting Kunstgroep de Compagnie,Theater Blauwe kei, Cultuur Haven Veghel, Stichting Phoenix cultuur (waaronder Marktplaats cultuureducatie en CMK regeling),Stichting Fabriek Magnifique, Spectrum Schijndel, Harmonie Cecilia Schijndel,KEG, kunst culturele evenementen Schijndel,Lokale omroep (Slovu, Los, en TV Meierij)</text:p>
                      <text:p text:style-name="table_al">
                        <text:span text:style-name="nadrukondlijn">Welzijn (jeugdzorg)</text:span> Ons Welzijn, Lumens Sint-Oedenrode, Welzijn de Meierij, Juvans Schijndel</text:p>
                      <text:p text:style-name="table_al">Voorwaarde is dat portefeuillehouder moet instemmen.</text:p>
                      <text:p text:style-name="table_al">M.b.t. subsidiebesluiten voor Monumenten en erfgoed wordt de bevoegdheid gemandateerd aan de vergunningverleners van VTH, onder de voorwaarde dat de aanvraag ter advisering wordt voorgelegd aan de bevoegde commissie en dat het besluit conform het advies van die commissie is.</text:p>
                      <text:p text:style-name="table_al">Voor subsidies krachtens regionale en gemeenschappelijke regelingen geldt alleen tekenmandaa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Besluiten m.b.t. vaststellen subsidieplafonds conform het door college van BenW vastgestelde overzicht subsid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De bevoegdheid tot het aanvragen van subsidies door de gemeente bij derden (bijv. Europese subsid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r dient voldoende budget te zijn voor de tegenprestatie van de gemeente die eventueel bij het subsidiebesluit wordt geëist.</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3">
                      <text:p text:style-name="table_al">PERSOONSGEGEVENS </text:p>
                      <text:p text:style-name="table_al">Het beheren van de verwerking van persoonsgegevens welke vallen onder werkingssfeer van de Wet beheer persoonsgegevens en de eventueel daarop gebaseerde gemeentelijke regelingen, het nemen van besluiten ter zake de uitvoering van de Wbp en het verstrekken van informatie hieromtrent.</text:p>
                    </table:table-cell>
                    <table:table-cell table:style-name="entry" table:number-rows-spanned="1" table:number-columns-spanned="1">
                      <text:p text:style-name="table_al">BenW/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3">
                      <text:p text:style-name="table_al">BASISREGISTRATIES </text:p>
                      <text:p text:style-name="table_al">Het beheren en bewerken van alle wettelijke basisregistraties en- administraties ((o.a. Basisregistratie Adressen en Gebouwen (BAG), Basisregistratie personen (BRP) Paspoorten en Identiteitskaarten, Basisregistratie Topografie (BRT), Basisregistratie Nieuw handelsregister(NHR), Basisregistratie kadaster (BRK) Basisregistratie Onroerende Zaken (WOZ) Basisregistratie Grootschalige Topografie (BGT)) en het uitvoeren van alle verdere daaruit voortvloeiende werkzaamheden (bv. elektronisch waarmerken en het verstrekken van wettelijke verklaringen )</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3">
                      <text:p text:style-name="table_al">DIGITAAL WAARMERKEN EN PUBLICEREN </text:p>
                      <text:p text:style-name="table_al">Het digitaal waarmerken en publiceren van digitale bestanden (o.a. digitale bestemmingsplannen, verordeningen en besluiten)</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3">
                      <text:p text:style-name="table_al">AMBTSHALVE AANVRAGEN </text:p>
                      <text:p text:style-name="table_al">Het doen van aanvragen om vergunningen waarbij het college of de burgemeester zelf de aanvrager is. (bijv. omgevingsvergunning).</text:p>
                    </table:table-cell>
                    <table:table-cell table:style-name="entry" table:number-rows-spanned="1" table:number-columns-spanned="1">
                      <text:p text:style-name="table_al">BenW/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3">
                      <text:p text:style-name="table_al">ADVISERING/AKKORDERING AANVRAGEN BIJ DERDEN</text:p>
                      <text:p text:style-name="table_al">Het voorzien van aanvragen van derden van een advies of akkoordverklaring t.b.v. het verkrijgen van een overheidsbijdrage of -beschikking (bijv. advisering t.b.v. aanvraag vergunning t.b.v. ontgronding; verklaringen bij gereedmeldingen van woningen; huursubsidie e.d.).</text:p>
                    </table:table-cell>
                    <table:table-cell table:style-name="entry" table:number-rows-spanned="1" table:number-columns-spanned="1">
                      <text:p text:style-name="table_al">Raad (del)/</text:p>
                      <text:p text:style-name="table_al">BenW/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3">
                      <text:p text:style-name="table_al">BESCHIKKINGEN ALGEMEEN</text:p>
                    </table:table-cell>
                    <table:table-cell table:style-name="entry" table:number-rows-spanned="1" table:number-columns-spanned="1">
                      <text:p text:style-name="table_al">Raad (del)/ </text:p>
                      <text:p text:style-name="table_al">BenW/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Het verrichten van handelingen ter voorbereiding en uitvoering van beschikkingen, waaronder in ieder geval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text:p>
                    </table:table-cell>
                    <table:table-cell table:style-name="entry" table:number-rows-spanned="1" table:number-columns-spanned="1">
                      <text:p text:style-name="table_al">de beoordeling van de ontvankelijkheid van aanvragen en het eventueel besluiten om de aanvraag niet in behandeling te ne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text:p>
                    </table:table-cell>
                    <table:table-cell table:style-name="entry" table:number-rows-spanned="1" table:number-columns-spanned="1">
                      <text:p text:style-name="table_al">het bieden van gelegenheid tot het herstel van vormfou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text:p>
                    </table:table-cell>
                    <table:table-cell table:style-name="entry" table:number-rows-spanned="1" table:number-columns-spanned="1">
                      <text:p text:style-name="table_al">het verzorgen van voorgeschreven bekendmaking van aanvragen en de daarop genomen besluiten (waaronder 3:41 en 3:42 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4.</text:p>
                    </table:table-cell>
                    <table:table-cell table:style-name="entry" table:number-rows-spanned="1" table:number-columns-spanned="1">
                      <text:p text:style-name="table_al">het horen van (derden-) belanghebbe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5.</text:p>
                    </table:table-cell>
                    <table:table-cell table:style-name="entry" table:number-rows-spanned="1" table:number-columns-spanned="1">
                      <text:p text:style-name="table_al">het toezenden van afschriften van ingebrachte zienswijzen aan de aanvrager en de adviserende bestuursorga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6.</text:p>
                    </table:table-cell>
                    <table:table-cell table:style-name="entry" table:number-rows-spanned="1" table:number-columns-spanned="1">
                      <text:p text:style-name="table_al">het verdagen van de beslissingsterm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7.</text:p>
                    </table:table-cell>
                    <table:table-cell table:style-name="entry" table:number-rows-spanned="1" table:number-columns-spanned="1">
                      <text:p text:style-name="table_al">het opvragen van voorgeschreven of noodzakelijke advie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8.</text:p>
                    </table:table-cell>
                    <table:table-cell table:style-name="entry" table:number-rows-spanned="1" table:number-columns-spanned="1">
                      <text:p text:style-name="table_al">besluiten m.b.t. het volgen van de openbare voorbereidingsprocedure of de uitvoering van de Inspraak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Het indienen van zienswijzen tegen ontwerpbesluiten van medeover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stemming van portefeuillehouder noodzakelijk</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Het nemen van besluiten m.b.t. vaststelling van dwangsommen bij niet tijdig beslissen als bedoeld in artikel 4:18 Awb</text:p>
                    </table:table-cell>
                    <table:table-cell table:style-name="entry" table:number-rows-spanned="1" table:number-columns-spanned="1">
                      <text:p text:style-name="table_al">BenW</text:p>
                      <text:p text:style-name="table_al">Raad/(del) BenW / 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Bevoegd is de medewerker die ook bevoegd is om te beslissen op het onderliggende verzoek,</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3">
                      <text:p text:style-name="table_al">BEZWAARSCHRIFT, BEROEP EN HOGER BEROEP &amp; MEDIATION</text:p>
                    </table:table-cell>
                    <table:table-cell table:style-name="entry" table:number-rows-spanned="1" table:number-columns-spanned="1">
                      <text:p text:style-name="table_al">Raad (del)/ </text:p>
                      <text:p text:style-name="table_al">BenW/ Bur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Het nemen van besluiten op ingediende bezwaarschriften, mits voldaan wordt aan de specifieke voorwaarden</text:p>
                    </table:table-cell>
                    <table:table-cell table:style-name="entry" table:number-rows-spanned="1" table:number-columns-spanned="1">
                      <text:p text:style-name="table_al"/>
                    </table:table-cell>
                    <table:table-cell table:style-name="entry" table:number-rows-spanned="1" table:number-columns-spanned="1">
                      <text:p text:style-name="table_al">L/M</text:p>
                    </table:table-cell>
                    <table:table-cell table:style-name="entry" table:number-rows-spanned="1" table:number-columns-spanned="1">
                      <text:p text:style-name="table_al"/>
                    </table:table-cell>
                    <table:table-cell table:style-name="entry" table:number-rows-spanned="1" table:number-columns-spanned="1">
                      <text:p text:style-name="table_al">De voorwaarden zijn:</text:p>
                      <text:p text:style-name="table_al">1. De beslissing op bezwaar is conform het advies dat is uitgebracht door de Commissie voor rechtsbescherming;</text:p>
                      <text:p text:style-name="table_al">2. De portefeuillehouder dient in te stemmen met het conceptbesluit;</text:p>
                      <text:p text:style-name="table_al">3. Mandaat om te besluiten geldt niet als het besluit waartegen het bezwaar zich richt, door het college of de burgemeester zelf is genomen <text:span text:style-name="nadrukcur">(zijnde een besluit dat niet onder mandaat is genomen)</text:span>. </text:p>
                      <text:p text:style-name="table_al">4. Artikel 10:3 van de Awb dient strikt in acht genomen te worden <text:span text:style-name="nadrukcur">(degene die het besluit op bezwaar neemt mag niet degene zijn die ook het primaire besluit met mandaat heeft genomen)</text:span>.</text:p>
                      <text:p text:style-name="table_al">Dit beslismandaat geldt, gezien de bijzondere aard en totstandkomingsprocedure, niet voor raadsbesluiten. Bij raadsbesluiten geldt het mandaat in bezwaar- beroep, hoger beroep en mediationzaken uitsluitend voor voorbereidings- en uitvoeringshandeling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Het nemen van besluiten ter voorbereiding en uitvoering van de beslissing op bezwaarschriften.(o.a bieden mogelijkheid herstel vormverzuim en verdaging beslistermijn),</text:p>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Zie Verordening op de commissie rechtsbescherming. Beslissingsbevoegdheid bij bezwaarschriften tegen belas-tingaanslagen ligt bij heffings- en invorderingsambtenaar. Voor mandaat behandeling bezwaarschriften zie afzonderlijk beslui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Het nemen van besluiten ter zake van de behandeling van (hoger) beroepschriften, waaronder in ieder geval begrepen: het indienen van verweerschriften en schriftelijke duplieken in beroep en hoger beroep.</text:p>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Het aanwijzen van personen die de gemeente of de gemeentelijke bestuursorganen vertegenwoordigen bij de behandeling van bezwaarschriften, het voeren van rechtsgedingen (bestuurlijk, civiel, strafrechtelijk en fiscaal) bij de rechtbank, de Afdeling bestuursrechtspraak van de Raad van State, de Centrale raad van beroep, het College van beroep voor het bedrijfsleven, het Gerechtshof, de Hoge Raad en Gedeputeerde Staten, voor zover niet in het register van het betreffende vakatelier anders gemeld</text:p>
                    </table:table-cell>
                    <table:table-cell table:style-name="entry" table:number-rows-spanned="1" table:number-columns-spanned="1">
                      <text:p text:style-name="table_al"/>
                    </table:table-cell>
                    <table:table-cell table:style-name="entry" table:number-rows-spanned="1" table:number-columns-spanned="1">
                      <text:p text:style-name="table_al">L (juridische zaken)</text:p>
                    </table:table-cell>
                    <table:table-cell table:style-name="entry" table:number-rows-spanned="1" table:number-columns-spanned="1">
                      <text:p text:style-name="table_al"/>
                    </table:table-cell>
                    <table:table-cell table:style-name="entry" table:number-rows-spanned="1" table:number-columns-spanned="1">
                      <text:p text:style-name="table_al">Bevoegdheid tot instelling van beroep en hoger beroep blijft bij bevoegd orgaan. De door de mandataris aangewezen persoon is bevoegd alles te doen wat in het belang van de gemeente of het betrokken bestuursorgaan is (incl. financiële afwikkeling geschil tijden comparitie of regiezitting) Bij vakateliers met eigen juridische adviseurs en/of medewerkers wordt de gemeente in publiekrechtelijke rechtsgedingen vertegenwoordigd door die medewerkers.</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3">
                      <text:p text:style-name="table_al">Besluiten m.b.t. het voeren van verweer in civielrechtelijke gedingen en het voegen in strafprocessen</text:p>
                    </table:table-cell>
                    <table:table-cell table:style-name="entry" table:number-rows-spanned="1" table:number-columns-spanned="1">
                      <text:p text:style-name="table_al"/>
                    </table:table-cell>
                    <table:table-cell table:style-name="entry" table:number-rows-spanned="1" table:number-columns-spanned="1">
                      <text:p text:style-name="table_al">M (jur. 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3">
                      <text:p text:style-name="table_al">Bevoegdheid tot het als gemeente zelf aanspannen van civielrechtelijke gedingen;</text:p>
                    </table:table-cell>
                    <table:table-cell table:style-name="entry" table:number-rows-spanned="1" table:number-columns-spanned="1">
                      <text:p text:style-name="table_al"/>
                    </table:table-cell>
                    <table:table-cell table:style-name="entry" table:number-rows-spanned="1" table:number-columns-spanned="1">
                      <text:p text:style-name="table_al">M (jur. zaken)</text:p>
                    </table:table-cell>
                    <table:table-cell table:style-name="entry" table:number-rows-spanned="1" table:number-columns-spanned="1">
                      <text:p text:style-name="table_al"/>
                    </table:table-cell>
                    <table:table-cell table:style-name="entry" table:number-rows-spanned="1" table:number-columns-spanned="1">
                      <text:p text:style-name="table_al">Instemming portefeuillehouder noodzakelijk. Bevoegdheid ziet ook op het aangaan van de uit de procedure voortvloeiende financiële verplichting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3">
                      <text:p text:style-name="table_al">Besluiten m.b.t. de keuze voor mediation.</text:p>
                    </table:table-cell>
                    <table:table-cell table:style-name="entry" table:number-rows-spanned="1" table:number-columns-spanned="1">
                      <text:p text:style-name="table_al"/>
                    </table:table-cell>
                    <table:table-cell table:style-name="entry" table:number-rows-spanned="1" table:number-columns-spanned="1">
                      <text:p text:style-name="table_al">M (jur. zaken)</text:p>
                    </table:table-cell>
                    <table:table-cell table:style-name="entry" table:number-rows-spanned="1" table:number-columns-spanned="1">
                      <text:p text:style-name="table_al"/>
                    </table:table-cell>
                    <table:table-cell table:style-name="entry" table:number-rows-spanned="1" table:number-columns-spanned="1">
                      <text:p text:style-name="table_al">Bevoegdheid ziet ook op het aangaan van de uit de procedure voortvloeiende financiële verplichtingen.</text:p>
                    </table:table-cell>
                  </table:table-row>
                  <table:table-row table:style-name="row">
                    <table:table-cell table:style-name="entry" table:number-rows-spanned="1" table:number-columns-spanned="1">
                      <text:p text:style-name="table_al">17.</text:p>
                      <text:p text:style-name="table_al"/>
                    </table:table-cell>
                    <table:table-cell table:style-name="entry" table:number-rows-spanned="1" table:number-columns-spanned="3">
                      <text:p text:style-name="table_al">KLACHTEN (INTERN KLACHTRECHT).</text:p>
                    </table:table-cell>
                    <table:table-cell table:style-name="entry" table:number-rows-spanned="1" table:number-columns-spanned="1">
                      <text:p text:style-name="table_al">Raad/BenW /Burg</text:p>
                    </table:table-cell>
                    <table:table-cell table:style-name="entry" table:number-rows-spanned="1" table:number-columns-spanned="1">
                      <text:p text:style-name="table_al">Burg/AD/TD/L</text:p>
                    </table:table-cell>
                    <table:table-cell table:style-name="entry" table:number-rows-spanned="1" table:number-columns-spanned="1">
                      <text:p text:style-name="table_al"/>
                    </table:table-cell>
                    <table:table-cell table:style-name="entry" table:number-rows-spanned="1" table:number-columns-spanned="1">
                      <text:p text:style-name="table_al">**Zie specifieke regels opgenomen in de beleidsregels over het intern klachtrecht.</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3">
                      <text:p text:style-name="table_al">WOB en WET HERGEBRUIK OVERHEIDSINFORMATIE</text:p>
                      <text:p text:style-name="table_al">Afdoening aanvragen om informatie (Wob) dan wel hergebruik (Who)</text:p>
                    </table:table-cell>
                    <table:table-cell table:style-name="entry" table:number-rows-spanned="1" table:number-columns-spanned="1">
                      <text:p text:style-name="table_al">Raad (del)/ </text:p>
                      <text:p text:style-name="table_al">BenW/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3">
                      <text:p text:style-name="table_al">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Besluiten m.b.t. aanwijzing toezichthouders en eventuele beperking bevoegdheden als bedoeld in afdeling 5.2. van de Algemene wet bestuursrecht.</text:p>
                    </table:table-cell>
                    <table:table-cell table:style-name="entry" table:number-rows-spanned="1" table:number-columns-spanned="1">
                      <text:p text:style-name="table_al">BenW/Burg.</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Besluiten m.b.t. de oplegging en uitvoering van een (preventieve) last onder bestuursdwang en dwangsom. Daaronder in ieder geval begrepen spoedshalve toepassing van bestuursdwang, besluiten op verzoek om wijziging van de begunstigingstermijn, besluit m.b.t. het innen c.q. invorderen van dwangsommen (inclusief kosten ter voorbereiding van bestuursdwang)besluiten m.b.t. het bewarings- en retentierecht en het intrekken van dwangsom of bestuursdwangbesluit.</text:p>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Tot de bevoegdheid behoren alle handelingen zoals de oplegging van een last en voorafgaande handelingen (o.a. constatering overtreding, sommering tot het staken van strijdig gebruik en aanvraag legalisatie).</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3">
                      <text:p text:style-name="table_al">OPVRAGEN GEGEVENS UIT ALGEMENE REGISTERS </text:p>
                      <text:p text:style-name="table_al">Opvragen strafregistergegevens en inlichtingen uit de algemene documentatieregisters (o.a. in verband met het verlenen van onderscheidingen en het verlenen van vergunningen)</text:p>
                    </table:table-cell>
                    <table:table-cell table:style-name="entry" table:number-rows-spanned="1" table:number-columns-spanned="1">
                      <text:p text:style-name="table_al">BenW./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3">
                      <text:p text:style-name="table_al">
                        <text:span text:style-name="nadrukvet">Personeelszaken</text:span>
                      </text:p>
                      <text:p text:style-name="table_al">zie bijlage bij dit regi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Bijlage 2 Register VTH</text:span>
            </text:p>
              <text:p text:style-name="al">MANDAATREGELING MEIERIJSTAD - REGISTER WERKATELIER VTH (Vastgesteld bij 3e wijziging Mandaatregeling)</text:p>
              <text:p text:style-name="al">AD=Algemeen Directeur TD= Themadirecteur DIR = Directie L= Leidinggevende atelier G=Griffier M = Medewerkers van het atelier /de ateliers die in hun dagelijkse werk zijn belast met de betreffende werkzaamheden. Maak geen gebruik van mandaat in de gevallen genoemd in de Mandaatregeling ! </text:p>
              <text:section text:name="table_id1-3-2-2-5-4-22" text:style-name="table">
                <text:p text:style-name="table_top"/>
                <table:table table:style-name="tgroup">
                  <table:table-column table:style-name="id1-3-2-2-5-4-22-1-1"/>
                  <table:table-column table:style-name="id1-3-2-2-5-4-22-1-2"/>
                  <table:table-column table:style-name="id1-3-2-2-5-4-22-1-3"/>
                  <table:table-column table:style-name="id1-3-2-2-5-4-22-1-4"/>
                  <table:table-column table:style-name="id1-3-2-2-5-4-22-1-5"/>
                  <table:table-column table:style-name="id1-3-2-2-5-4-22-1-6"/>
                  <table:table-column table:style-name="id1-3-2-2-5-4-22-1-7"/>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1">
                      <text:p text:style-name="table_al">
                        <text:span text:style-name="nadrukvet">Betrokken </text:span>
                      </text:p>
                      <text:p text:style-name="table_al">
                        <text:span text:style-name="nadrukvet">orgaan</text:span>
                      </text:p>
                    </table:table-cell>
                    <table:table-cell table:style-name="entry" table:number-rows-spanned="1" table:number-columns-spanned="1">
                      <text:p text:style-name="table_al">
                        <text:span text:style-name="nadrukvet">afdoenings- en teken-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WET ALGEMENE BEPALINGEN OMGEVINGSRECHT (Wabo)</text:p>
                    </table:table-cell>
                    <table:table-cell table:style-name="entry" table:number-rows-spanned="1" table:number-columns-spanned="1">
                      <text:p text:style-name="table_al">BenW</text:p>
                    </table:table-cell>
                    <table:table-cell table:style-name="entry" table:number-rows-spanned="1" table:number-columns-spanned="1">
                      <text:p text:style-name="table_al">ODBN/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Besluiten m.b.t. (aanvragen om) omgevingsvergunningen op grond van de (Wabo), alsmede besluiten en uitvoeringshandelingen in het kader van toezicht en handhaving op grond van de Wabo (zie ook 12). Daaronder begrepen alle voorbereidingshandelingen en besluiten m.b.t. het ambtshalve wijzigen, aanvullen en/of het geheel dan wel gedeeltelijk intrekken van omgevingsvergun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en mandaat aan M voor de door de bevoegde gezagen van de voormalige gemeenten Schijndel, Sint-Oedenrode en Veghel aan de gemeenschappelijke regeling ODBN overgedragen taken en bevoegdheden. </text:p>
                      <text:p text:style-name="table_al">Mandaat ODBN betreft bevoegdheid tot beslissen op aanvragen om een omgevingsvergunning voor uitsluitend de volgende activiteiten:</text:p>
                      <text:p text:style-name="table_al">1. milieu (ook OBM en milieuneutraal);</text:p>
                      <text:p text:style-name="table_al">2. Mer, besluit aanvullen aanmeldingsnotitie-mer, besluit geen mer en/of besluit mer; </text:p>
                      <text:p text:style-name="table_al">3. gebiedsbescherming en soortbescherming. </text:p>
                      <text:p text:style-name="table_al">Bij aanvragen om een omgevingsvergunning anders dan genoemd onder 1-3 adviseert de ODBN over de in de aanvraag begrepen activiteiten milieu, gebiedsbescherming en soortbescherming; maar besluitvorming ligt bij een M van VTH.</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erlening mandaat/machtiging aan juridisch medewerker van de ODBN voor het vertegenwoordigen van de gemeente in alle publiekrechtelijke rechtsgedingen (inclusief bezwaar) m.b.t. de tot aan de ODBN toegewezen taken. (Zie onder 14 voor mandaat/machtiging tot vertegenwoordiging bij gedingen m.b.t. de niet aan de ODBN toegewezen taken).</text:p>
                    </table:table-cell>
                    <table:table-cell table:style-name="entry" table:number-rows-spanned="1" table:number-columns-spanned="1">
                      <text:p text:style-name="table_al">BenW</text:p>
                      <text:p text:style-name="table_al"/>
                    </table:table-cell>
                    <table:table-cell table:style-name="entry" table:number-rows-spanned="1" table:number-columns-spanned="1">
                      <text:p text:style-name="table_al">ODB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elichting: De ODBN vertegenwoordigt de gemeente in procedures (incl. bezwaar) en bereidt de besluitvorming op bezwaarschriften geheel voor. De beslissing op het bezwaarschrift geschiedt niet door de ODBN maar door het bestuursorgaan of M van VTH. (zie Register Algemeen voor mandaat voor het nemen van beslissingen op bezwaarschrift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behandelen van meldingen op grond van het Activiteitenbesluit voor de inrichtingen gevestigd in de voormalige gemeenten Sint- Oedenrode en Schijndel, voor zover niet vallend onder het basistakenpakket.</text:p>
                    </table:table-cell>
                    <table:table-cell table:style-name="entry" table:number-rows-spanned="1" table:number-columns-spanned="1">
                      <text:p text:style-name="table_al">BenW</text:p>
                    </table:table-cell>
                    <table:table-cell table:style-name="entry" table:number-rows-spanned="1" table:number-columns-spanned="1">
                      <text:p text:style-name="table_al">ODBN/M</text:p>
                    </table:table-cell>
                    <table:table-cell table:style-name="entry" table:number-rows-spanned="1" table:number-columns-spanned="1">
                      <text:p text:style-name="table_al"/>
                    </table:table-cell>
                    <table:table-cell table:style-name="entry" table:number-rows-spanned="1" table:number-columns-spanned="1">
                      <text:p text:style-name="table_al">Geen mandaat aan M voor de door de bevoegde gezagen van de voormalige gemeenten Schijndel, Sint-Oedenrode en Veghel aan de gemeenschappelijke regeling ODBN overgedragen bevoegdhed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BOUWBESLUIT/BOUWVERORDENING/HUISNUMMERS</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Het nemen van besluiten en afhandeling van meldingen op grond van het Bouwbesluit en/of Bouw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Besluiten m.b.t. het toekennen en intrekken van huisnumm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ALGEMENE PLAATSELIJKE VERORDENING (APV)</text:p>
                    </table:table-cell>
                    <table:table-cell table:style-name="entry" table:number-rows-spanned="1" table:number-columns-spanned="1">
                      <text:p text:style-name="table_al">BenW/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Besluiten m.b.t. uitvoering van de APV, vergunningen of ontheffingen, alsmede besluiten in het kader van toezicht en handhaving (zie ook 12). Hiervan uitgezonderd zijn beschikkingen m.b.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het (ver)leggen van kabels en leidingen (zie werkatelier uitvoering wegen). Vergunningverlening voor kabels en leidingen valt in de meeste gevallen onder de werking van de Algemene verordening ondergrondse infrastructuur, AVO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ontheffing gebruik gemeentewapen en –logo (zie werkatelier communicatie /onli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OPSTIJGEN VAN BALLONNEN, HELICOPTERS E.D.</text:p>
                      <text:p text:style-name="table_al">De bevoegdheid tot het plegen van overleg met het college van gedeputeerde staten als bedoeld in artikel 35 van de Regeling veilig gebruik luchthavens en andere terreinen.</text:p>
                    </table:table-cell>
                    <table:table-cell table:style-name="entry" table:number-rows-spanned="1" table:number-columns-spanned="1">
                      <text:p text:style-name="table_al">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DRANK- EN HORECAWET</text:p>
                      <text:p text:style-name="table_al">Besluiten m.b.t. de uitvoering van de Drank- en Horecawet</text:p>
                    </table:table-cell>
                    <table:table-cell table:style-name="entry" table:number-rows-spanned="1" table:number-columns-spanned="1">
                      <text:p text:style-name="table_al">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ZONDAGSWET</text:p>
                      <text:p text:style-name="table_al">Besluiten m.b.t. het opleggen van nadere voorschriften en beperkingen.</text:p>
                    </table:table-cell>
                    <table:table-cell table:style-name="entry" table:number-rows-spanned="1" table:number-columns-spanned="1">
                      <text:p text:style-name="table_al">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KANSSPELEN</text:p>
                    </table:table-cell>
                    <table:table-cell table:style-name="entry" table:number-rows-spanned="1" table:number-columns-spanned="1">
                      <text:p text:style-name="table_al">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Besluiten m.b.t. aanwezigheidsvergunningen voor speelautom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Besluiten m.b.t. kienen en loterij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WET NATUURBESCHERMING </text:p>
                      <text:p text:style-name="table_al">Het aanvragen van ontheffingen en vergunningen als bedoeld in de Wet natuurbescherming (o.a. schadelijk wild )</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WEGSLEEPVERORDENING MEIERIJSTAD en 174 WVW</text:p>
                      <text:p text:style-name="table_al">Besluiten m.b.t. de uitvoering van de Wegsleepverordening Meierijstad en artikel 174 WVW.</text:p>
                    </table:table-cell>
                    <table:table-cell table:style-name="entry" table:number-rows-spanned="1" table:number-columns-spanned="1">
                      <text:p text:style-name="table_al">BenW/Burg</text:p>
                    </table:table-cell>
                    <table:table-cell table:style-name="entry" table:number-rows-spanned="1" table:number-columns-spanned="1">
                      <text:p text:style-name="table_al">M (BOA’s en Markt-meesters).</text:p>
                    </table:table-cell>
                    <table:table-cell table:style-name="entry" table:number-rows-spanned="1" table:number-columns-spanned="1">
                      <text:p text:style-name="table_al">politie en personeel van sleepbedrijf</text:p>
                    </table:table-cell>
                    <table:table-cell table:style-name="entry" table:number-rows-spanned="1" table:number-columns-spanned="1">
                      <text:p text:style-name="table_al">Zie ook register van het Werkatelier Bedrijven voor de mandatering van de bevoegdheid op grond van de Wegsleepverordening aan de onder dat atelier vallende marktmeesters.</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Besluiten m.b.t. de aanwijzing van toezichthouders en eventuele beperking van de bevoegdheden als bedoeld in afdeling 5.2. van de Algemene wet bestuursrecht.</text:p>
                    </table:table-cell>
                    <table:table-cell table:style-name="entry" table:number-rows-spanned="1" table:number-columns-spanned="1">
                      <text:p text:style-name="table_al">BenW/Burg</text:p>
                    </table:table-cell>
                    <table:table-cell table:style-name="entry" table:number-rows-spanned="1" table:number-columns-spanned="1">
                      <text:p text:style-name="table_al">L/ODBN*</text:p>
                    </table:table-cell>
                    <table:table-cell table:style-name="entry" table:number-rows-spanned="1" table:number-columns-spanned="1">
                      <text:p text:style-name="table_al"/>
                    </table:table-cell>
                    <table:table-cell table:style-name="entry" table:number-rows-spanned="1" table:number-columns-spanned="1">
                      <text:p text:style-name="table_al">Tot de bevoegdheid behoren alle aan de oplegging van een last voorafgaande handelingen (o.a. constatering overtreding, sommering tot het staken van strijdig gebruik en aanvraag legalisatie).</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Toezicht en handhaving op het gebied van de fysieke leefomgeving, waaronder in ieder geval begrepen: alle Wabo activiteiten, APV, Afvalstoffenverordening, Monumentenverordening, Drank- en Horecawet, Opiumwet en overige bijzondere wetten. Onder de bevoegdheid toezicht en handhaving vallen alle besluiten m.b.t. de oplegging en uitvoering van een (preventieve) last onder bestuursdwang en dwangsom bij (dreigende) overtreding van voorschriften genoemd in dit register en het Register Algemeen voor zover behorende tot het taakgebied van de werkateliers VTH en ODBN*. Daaronder in ieder geval begrepen spoedshalve toepassing van bestuursdwang, besluiten op verzoek om wijziging van de begunstigingstermijn, besluit m.b.t. het innen c.q. invorderen van dwangsommen (inclusief kosten ter voorbereiding van bestuursdwang) besluiten m.b.t. het bewarings- en retentierecht en het intrekken van dwangsom of bestuursdwangbesluit.</text:p>
                    </table:table-cell>
                    <table:table-cell table:style-name="entry" table:number-rows-spanned="1" table:number-columns-spanned="1">
                      <text:p text:style-name="table_al">BenW/Burg</text:p>
                    </table:table-cell>
                    <table:table-cell table:style-name="entry" table:number-rows-spanned="1" table:number-columns-spanned="1">
                      <text:p text:style-name="table_al">M/ODBN*</text:p>
                    </table:table-cell>
                    <table:table-cell table:style-name="entry" table:number-rows-spanned="1" table:number-columns-spanned="1">
                      <text:p text:style-name="table_al"/>
                    </table:table-cell>
                    <table:table-cell table:style-name="entry" table:number-rows-spanned="1" table:number-columns-spanned="1">
                      <text:p text:style-name="table_al">Voorafgaand aan een (definitief) handhavingsbesluit dient ODBN een voorgenomen handhavingsbesluit (lastgeving en invorderingsbeschikking) voor te leggen aan een M VTH van Meierijstad. </text:p>
                      <text:p text:style-name="table_al">*Mandaat ODBN betreft taken op het gebied van toezicht en handhaving op grond van milieuwetgeving, Bouwbesluit en Wabo.</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Opiumwet</text:p>
                      <text:p text:style-name="table_al">Besluiten o.g.v. artikel 13b Opiumwet; met toepassing van het beleid inzake bestuurlijke handhaving van artikel 13b Opiumwet en het daarop vastgestelde Handhavingsarrangement</text:p>
                    </table:table-cell>
                    <table:table-cell table:style-name="entry" table:number-rows-spanned="1" table:number-columns-spanned="1">
                      <text:p text:style-name="table_al">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Zie ook REGISTER ALGEMEEN HANDHAVING (instemming portefeuillehouder met formeel besluit)</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Het vertegenwoordigen van de gemeente in alle publiekrechtelijke rechtsgedingen (inclusief bezwaar) m.b.t. de tot aan het werkatelier toegewezen taken. (Zie 1 voor vertegenwoordiging bij procedures m.b.t. aan de ODBN toegewezen taken)</text:p>
                    </table:table-cell>
                    <table:table-cell table:style-name="entry" table:number-rows-spanned="1" table:number-columns-spanned="1">
                      <text:p text:style-name="table_al">Burg/BenW</text:p>
                    </table:table-cell>
                    <table:table-cell table:style-name="entry" table:number-rows-spanned="1" table:number-columns-spanned="1">
                      <text:p text:style-name="table_al">M (juridisch medewerk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Bijlage 3 Register Vastgoedbeheer</text:span>
            </text:p>
              <text:p text:style-name="al">MANDAATREGELING MEIERIJSTAD - REGISTER WERKATELIER VASTGOEDBEHEER (Vastgesteld bij 3e wijziging Mandaatregeling)</text:p>
              <text:p text:style-name="al">AD=Algemeen Directeur TD= Themadirecteur DIR = Directie L= Leidinggevende atelier G=Griffier M = Medewerkers van het atelier /de ateliers die in hun dagelijkse werk zijn belast met de betreffende werkzaamheden. Maak geen gebruik van mandaat in de gevallen genoemd in de Mandaatregeling ! </text:p>
              <text:section text:name="table_id1-3-2-2-5-4-27" text:style-name="table">
                <text:p text:style-name="table_top"/>
                <table:table table:style-name="tgroup">
                  <table:table-column table:style-name="id1-3-2-2-5-4-27-1-1"/>
                  <table:table-column table:style-name="id1-3-2-2-5-4-27-1-2"/>
                  <table:table-column table:style-name="id1-3-2-2-5-4-27-1-3"/>
                  <table:table-column table:style-name="id1-3-2-2-5-4-27-1-4"/>
                  <table:table-column table:style-name="id1-3-2-2-5-4-27-1-5"/>
                  <table:table-column table:style-name="id1-3-2-2-5-4-27-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trokken </text:span>
                      </text:p>
                      <text:p text:style-name="table_al">
                        <text:span text:style-name="nadrukvet">orgaan</text:span>
                      </text:p>
                    </table:table-cell>
                    <table:table-cell table:style-name="entry" table:number-rows-spanned="1" table:number-columns-spanned="1">
                      <text:p text:style-name="table_al">
                        <text:span text:style-name="nadrukvet">Afdoenings- en teken-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op grond van de Verordening voorzieningen huisvesting onderwijs en de daarop gebaseerde beleidsregels, m.u.v. de bevoegdheden tot het vaststellen van het programma, het overzicht en het bekostigingsplafond alsmede besluiten op aanvragen voor huisvesting met een spoedeisend karakter en bekostiging bouwvoorbereiding.</text:p>
                    </table:table-cell>
                    <table:table-cell table:style-name="entry" table:number-rows-spanned="1" table:number-columns-spanned="1">
                      <text:p text:style-name="table_al">BenW</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vorming (toekenning, uitbetaling, verrekening etc.) over vergoedingen op basis van een overeenkomst aangaande doordecentralisatie huisvestingskosten voortgezet onderwijs.</text:p>
                    </table:table-cell>
                    <table:table-cell table:style-name="entry" table:number-rows-spanned="1" table:number-columns-spanned="1">
                      <text:p text:style-name="table_al">BenW</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Bijlage 4 Register Openbaar gebied</text:span>
            </text:p>
              <text:p text:style-name="al">MANDAATREGELING MEIERIJSTAD – REGISTER WERKATELIER OPENBAAR GEBIED (Vastgesteld bij 3e wijziging Mandaatregeling)</text:p>
              <text:p text:style-name="al">AD=Algemeen Directeur TD= Themadirecteur DIR = Directie L= Leidinggevende atelier G=Griffier M = Medewerkers van het atelier /de ateliers die in hun dagelijkse werk zijn belast met de betreffende werkzaamheden. Maak geen gebruik van mandaat in de gevallen genoemd in de Mandaatregeling ! </text:p>
              <text:section text:name="table_id1-3-2-2-5-4-32" text:style-name="table">
                <text:p text:style-name="table_top"/>
                <table:table table:style-name="tgroup">
                  <table:table-column table:style-name="id1-3-2-2-5-4-32-1-1"/>
                  <table:table-column table:style-name="id1-3-2-2-5-4-32-1-2"/>
                  <table:table-column table:style-name="id1-3-2-2-5-4-32-1-3"/>
                  <table:table-column table:style-name="id1-3-2-2-5-4-32-1-4"/>
                  <table:table-column table:style-name="id1-3-2-2-5-4-32-1-5"/>
                  <table:table-column table:style-name="id1-3-2-2-5-4-32-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trokken </text:span>
                      </text:p>
                      <text:p text:style-name="table_al">
                        <text:span text:style-name="nadrukvet">orgaan</text:span>
                      </text:p>
                    </table:table-cell>
                    <table:table-cell table:style-name="entry" table:number-rows-spanned="1" table:number-columns-spanned="1">
                      <text:p text:style-name="table_al">
                        <text:span text:style-name="nadrukvet">Afdoenings- en teken-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evonden zaken: Het nemen van alle besluiten bedoeld in de artikelen 5:5 t/m 5:12 van het Burgerlijk Wetboek m.b.t. gevonden zaken, voor zover betrekking hebbende op (brom-)fietsten en zwerfdieren. (besluiten m.b.t. overige gevonden zaken bij Atelier KCC</text:p>
                    </table:table-cell>
                    <table:table-cell table:style-name="entry" table:number-rows-spanned="1" table:number-columns-spanned="1">
                      <text:p text:style-name="table_al">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tot het inzetten van personeel, materiaal, materieel en externe diensten in het kader van de functionaliteit en veiligheid van de openbare ruimte.</text:p>
                    </table:table-cell>
                    <table:table-cell table:style-name="entry" table:number-rows-spanned="1" table:number-columns-spanned="1">
                      <text:p text:style-name="table_al">BenW</text:p>
                    </table:table-cell>
                    <table:table-cell table:style-name="entry" table:number-rows-spanned="1" table:number-columns-spanned="1">
                      <text:p text:style-name="table_al">M(storings coördinator)</text:p>
                    </table:table-cell>
                    <table:table-cell table:style-name="entry" table:number-rows-spanned="1" table:number-columns-spanned="1">
                      <text:p text:style-name="table_al"/>
                    </table:table-cell>
                    <table:table-cell table:style-name="entry" table:number-rows-spanned="1" table:number-columns-spanned="1">
                      <text:p text:style-name="table_al">De dienstdoende storingscoördinator heeft mandaat binnen de bestaande (raam)contracten. Voor opdrachtvertrekking buiten bestaande contracten reikt de bevoegdheid tot een bedrag van € 5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uiten m.b.t. aanvragen (waaronder ambtshalve) om verkeersbesluiten</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reffen van tijdelijke verkeersmaatregelen als bedoeld in artikel 34 van het Besluit administratieve bepalingen wegverkeer.</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voegdheden m.b.t. de aanstelling van verkeersregelaars en –brigadiers.</text:p>
                    </table:table-cell>
                    <table:table-cell table:style-name="entry" table:number-rows-spanned="1" table:number-columns-spanned="1">
                      <text:p text:style-name="table_al">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sluiten m.b.t. ontheffingen op grond van artikel 149 Wegenverkeerswet en artikel 87 RVV (inclusief besluiten m.b.t. ontheffingen voor bijzondere transporten.</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RDW</text:p>
                    </table:table-cell>
                    <table:table-cell table:style-name="entry" table:number-rows-spanned="1" table:number-columns-spanned="1">
                      <text:p text:style-name="table_al">Ondermandaat ontheffingen bijzonder transport mogelijk aan Rijksdienst voor het wegverkee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luiten m.b.t. ontheffingen Afvalstoffenverordening.</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sluiten m.b.t. aanvragen om parkeervergunningen als bedoeld in de parkeerverordening.</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Bijlage 5 Register Heffing en invordering</text:span>
            </text:p>
              <text:p text:style-name="al">MANDAATREGELING MEIERIJSTAD – REGISTER WERKATELIER HEFFING EN INVORDERING (Vastgesteld bij 3e wijziging Mandaatregeling)</text:p>
              <text:p text:style-name="al">AD=Algemeen Directeur TD= Themadirecteur DIR = Directie L= Leidinggevende atelier G=Griffier M = Medewerkers van het atelier /de ateliers die in hun dagelijkse werk zijn belast met de betreffende werkzaamheden. Maak geen gebruik van mandaat in de gevallen genoemd in de Mandaatregeling ! </text:p>
              <text:section text:name="table_id1-3-2-2-5-4-37" text:style-name="table">
                <text:p text:style-name="table_top"/>
                <table:table table:style-name="tgroup">
                  <table:table-column table:style-name="id1-3-2-2-5-4-37-1-1"/>
                  <table:table-column table:style-name="id1-3-2-2-5-4-37-1-2"/>
                  <table:table-column table:style-name="id1-3-2-2-5-4-37-1-3"/>
                  <table:table-column table:style-name="id1-3-2-2-5-4-37-1-4"/>
                  <table:table-column table:style-name="id1-3-2-2-5-4-37-1-5"/>
                  <table:table-column table:style-name="id1-3-2-2-5-4-37-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trokken </text:span>
                      </text:p>
                      <text:p text:style-name="table_al">
                        <text:span text:style-name="nadrukvet">orgaan</text:span>
                      </text:p>
                    </table:table-cell>
                    <table:table-cell table:style-name="entry" table:number-rows-spanned="1" table:number-columns-spanned="1">
                      <text:p text:style-name="table_al">
                        <text:span text:style-name="nadrukvet">Afdoenings- en teken-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m.b.t. administratief beroep tegen besluiten als bedoeld in artikel 26 van de Invorderingswet en 255 van de Gemeentewet wet op aanvragen om kwijtschelding gemeentelijke belastingen</text:p>
                    </table:table-cell>
                    <table:table-cell table:style-name="entry" table:number-rows-spanned="1" table:number-columns-spanned="1">
                      <text:p text:style-name="table_al">BenW</text:p>
                    </table:table-cell>
                    <table:table-cell table:style-name="entry" table:number-rows-spanned="1" table:number-columns-spanned="1">
                      <text:p text:style-name="table_al">Invorderingsambtenaar</text:p>
                    </table:table-cell>
                    <table:table-cell table:style-name="entry" table:number-rows-spanned="1" table:number-columns-spanned="1">
                      <text:p text:style-name="table_al"/>
                    </table:table-cell>
                    <table:table-cell table:style-name="entry" table:number-rows-spanned="1" table:number-columns-spanned="1">
                      <text:p text:style-name="table_al">De bevoegdheid om te besluiten op aanvragen om kwijtschelding is door heffings- en invorderingsambtenaar bij afzonderlijk besluit gemandateerd aan medewerkers van werkatelier Heffing- en invord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Bijlage 6 Register Financiële administratie </text:span>
            </text:p>
              <text:p text:style-name="al">MANDAATREGELING MEIERIJSTAD - REGISTER WERKATELIER FINANCIËLE ADMINISTRATIE (Vastgesteld bij 3e wijziging Mandaatregeling)</text:p>
              <text:p text:style-name="al">AD=Algemeen Directeur TD= Themadirecteur DIR = Directie L= Leidinggevende atelier G=Griffier M = Medewerkers van het atelier /de ateliers die in hun dagelijkse werk zijn belast met de betreffende werkzaamheden. Maak geen gebruik van mandaat in de gevallen genoemd in de Mandaatregeling ! </text:p>
              <text:section text:name="table_id1-3-2-2-5-4-42" text:style-name="table">
                <text:p text:style-name="table_top"/>
                <table:table table:style-name="tgroup">
                  <table:table-column table:style-name="id1-3-2-2-5-4-42-1-1"/>
                  <table:table-column table:style-name="id1-3-2-2-5-4-42-1-2"/>
                  <table:table-column table:style-name="id1-3-2-2-5-4-42-1-3"/>
                  <table:table-column table:style-name="id1-3-2-2-5-4-42-1-4"/>
                  <table:table-column table:style-name="id1-3-2-2-5-4-42-1-5"/>
                  <table:table-column table:style-name="id1-3-2-2-5-4-42-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trokken </text:span>
                      </text:p>
                      <text:p text:style-name="table_al">
                        <text:span text:style-name="nadrukvet">orgaan</text:span>
                      </text:p>
                    </table:table-cell>
                    <table:table-cell table:style-name="entry" table:number-rows-spanned="1" table:number-columns-spanned="1">
                      <text:p text:style-name="table_al">
                        <text:span text:style-name="nadrukvet">Afdoenings- en teken-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m.b.t. afwikkeling van aansprakelijkheidsstellingen van gemeente door derden.</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Bijlage 7 Register Financieel beleid en advisering </text:span>
            </text:p>
              <text:p text:style-name="al">MANDAATREGELING MEIERIJSTAD - REGISTER FINANCIEEL BELEID EN ADVISERING (Vastgesteld bij 3e wijziging Mandaatregeling)</text:p>
              <text:p text:style-name="al">AD=Algemeen Directeur TD= Themadirecteur DIR = Directie L= Leidinggevende atelier G=Griffier M = Medewerkers van het atelier /de ateliers die in hun dagelijkse werk zijn belast met de betreffende werkzaamheden. Maak geen gebruik van mandaat in de gevallen genoemd in de Mandaatregeling ! </text:p>
              <text:section text:name="table_id1-3-2-2-5-4-47" text:style-name="table">
                <text:p text:style-name="table_top"/>
                <table:table table:style-name="tgroup">
                  <table:table-column table:style-name="id1-3-2-2-5-4-47-1-1"/>
                  <table:table-column table:style-name="id1-3-2-2-5-4-47-1-2"/>
                  <table:table-column table:style-name="id1-3-2-2-5-4-47-1-3"/>
                  <table:table-column table:style-name="id1-3-2-2-5-4-47-1-4"/>
                  <table:table-column table:style-name="id1-3-2-2-5-4-47-1-5"/>
                  <table:table-column table:style-name="id1-3-2-2-5-4-47-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trokken </text:span>
                      </text:p>
                      <text:p text:style-name="table_al">
                        <text:span text:style-name="nadrukvet">orgaan</text:span>
                      </text:p>
                    </table:table-cell>
                    <table:table-cell table:style-name="entry" table:number-rows-spanned="1" table:number-columns-spanned="1">
                      <text:p text:style-name="table_al">
                        <text:span text:style-name="nadrukvet">Afdoenings- en teken-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ter zake van:</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Uitoefening bevoegdheden dient plaats te vinden met inachtneming Treasurybeleid. Binnen 5 werkdagen dient van besluiten een afschrift aan de portefeuillehouder te worden verstrek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voorzien in vaste financieringsmidd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aantrekken en uitzetten van vlottende geldmidd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aangaan van rekening-courantovereenkomsten met banken en gesubsidieerde instel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ervroegde aflossing van door en aan de gemeente verstrekte geldleningen</text:p>
                      <text:p text:style-name="table_al">Onder de besluiten wordt tevens begrepen het formeel afwikkelen van overeenkomsten voortvloeiende uit deze beslu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le bevoegdheden ter uitvoering van de Hypotheekregeling Ambtenaren van de voormalige gemeente Sint-Oedenrode.( o.a. brieven met saldobevestigingen, informatie m.b.t. extra aflossing, opstellen van afrekeningen naar de notaris bij het oversluiten van hypotheken, verzoeken om toepassing van de regeling e.d)</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Het betreft hier de uitvoering van de regeling die in 2002 buiten werking is gesteld en die alleen nog geldt voor al verstrekte hypothecaire leningen.</text:p>
                    </table:table-cell>
                  </table:table-row>
                </table:table>
                <text:p text:style-name="table_bottom"/>
              </text:section>
              <text:p text:style-name="al"/>
              <text:p text:style-name="al">
              <text:span text:style-name="nadrukvet">Bijlage 8 Register Uitkeringsadministratie</text:span>
            </text:p>
              <text:p text:style-name="al">MANDAATREGELING MEIERIJSTAD - REGISTER WERKATELIER UITKERINGSADMINISTRATIE (Vastgesteld bij 3e wijziging Mandaatregeling)</text:p>
              <text:p text:style-name="al">AD=Algemeen Directeur TD= Themadirecteur DIR = Directie L= Leidinggevende atelier G=Griffier M = Medewerkers van het atelier /de ateliers die in hun dagelijkse werk zijn belast met de betreffende werkzaamheden. Maak geen gebruik van mandaat in de gevallen genoemd in de Mandaatregeling ! </text:p>
              <text:section text:name="table_id1-3-2-2-5-4-52" text:style-name="table">
                <text:p text:style-name="table_top"/>
                <table:table table:style-name="tgroup">
                  <table:table-column table:style-name="id1-3-2-2-5-4-52-1-1"/>
                  <table:table-column table:style-name="id1-3-2-2-5-4-52-1-2"/>
                  <table:table-column table:style-name="id1-3-2-2-5-4-52-1-3"/>
                  <table:table-column table:style-name="id1-3-2-2-5-4-52-1-4"/>
                  <table:table-column table:style-name="id1-3-2-2-5-4-52-1-5"/>
                  <table:table-column table:style-name="id1-3-2-2-5-4-52-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trokken </text:span>
                      </text:p>
                      <text:p text:style-name="table_al">
                        <text:span text:style-name="nadrukvet">orgaan</text:span>
                      </text:p>
                    </table:table-cell>
                    <table:table-cell table:style-name="entry" table:number-rows-spanned="1" table:number-columns-spanned="1">
                      <text:p text:style-name="table_al">
                        <text:span text:style-name="nadrukvet">Afdoenings- en teken-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op het gebied van de WMO, SOCIALE ZAKEN en JEUGDWET</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Zie register Toegang voor concrete omschrijving bevoegdheden m.b.t. genoemde besluit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 m.b.t. het terugvorderen bij niet voldoen aan een aflossingsverplichting op grond van de Participatiewet, IOAW, IOAZ, WI, Bbz-2004 en uit onverschuldigde betaling en WWB.</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Zie register Toegang voor concrete omschrijving bevoegdheden m.b.t. genoemde besluit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uiten tot het buiten invordering stellen/kwijtschelden van vorderingen voortvloeiende uit de Participatiewet, IOAW, IOAZ, WI, Bbz-2004 en uit onverschuldigde beta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ie register Toegang voor concrete omschrijving bevoegdheden m.b.t. genoemde besluit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erstrekken van voorschotten op uitkeringen op grond van de Participatiewet, IOAW en IOAZ</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ie register Toegang voor concrete omschrijving bevoegdheden m.b.t. genoemde besluiten</text:p>
                    </table:table-cell>
                  </table:table-row>
                </table:table>
                <text:p text:style-name="table_bottom"/>
              </text:section>
              <text:p text:style-name="al"/>
              <text:p text:style-name="al">
              <text:span text:style-name="nadrukvet">Bijlage 9 Register Toegang</text:span>
            </text:p>
              <text:p text:style-name="al">MANDAATREGELING MEIERIJSTAD - REGISTER WERKATELIER TOEGANG (Vastgesteld bij 3e wijziging Mandaatregeling)</text:p>
              <text:p text:style-name="al">AD=Algemeen Directeur TD= Themadirecteur DIR = Directie L= Leidinggevende atelier G=Griffier M = Medewerkers van het atelier /de ateliers die in hun dagelijkse werk zijn belast met de betreffende werkzaamheden. Maak geen gebruik van mandaat in de gevallen genoemd in de Mandaatregeling ! </text:p>
              <text:section text:name="table_id1-3-2-2-5-4-57" text:style-name="table">
                <text:p text:style-name="table_top"/>
                <table:table table:style-name="tgroup">
                  <table:table-column table:style-name="id1-3-2-2-5-4-57-1-1"/>
                  <table:table-column table:style-name="id1-3-2-2-5-4-57-1-2"/>
                  <table:table-column table:style-name="id1-3-2-2-5-4-57-1-3"/>
                  <table:table-column table:style-name="id1-3-2-2-5-4-57-1-4"/>
                  <table:table-column table:style-name="id1-3-2-2-5-4-57-1-5"/>
                  <table:table-column table:style-name="id1-3-2-2-5-4-57-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trokken </text:span>
                      </text:p>
                      <text:p text:style-name="table_al">
                        <text:span text:style-name="nadrukvet">orgaan</text:span>
                      </text:p>
                    </table:table-cell>
                    <table:table-cell table:style-name="entry" table:number-rows-spanned="1" table:number-columns-spanned="1">
                      <text:p text:style-name="table_al">
                        <text:span text:style-name="nadrukvet">Afdoenings- en teken-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MO ALGEMEEN </text:p>
                      <text:p text:style-name="table_al">Besluiten m.b.t. aanvragen op grond van de Wet maatschappelijke ondersteuning en de daarop gebaseerde verordeningen en regelingen.</text:p>
                    </table:table-cell>
                    <table:table-cell table:style-name="entry" table:number-rows-spanned="1" table:number-columns-spanned="1">
                      <text:p text:style-name="table_al">BenW</text:p>
                    </table:table-cell>
                    <table:table-cell table:style-name="entry" table:number-rows-spanned="1" table:number-columns-spanned="1">
                      <text:p text:style-name="table_al">M (klantmanagers)</text:p>
                    </table:table-cell>
                    <table:table-cell table:style-name="entry" table:number-rows-spanned="1" table:number-columns-spanned="1">
                      <text:p text:style-name="table_al"/>
                    </table:table-cell>
                    <table:table-cell table:style-name="entry" table:number-rows-spanned="1" table:number-columns-spanned="1">
                      <text:p text:style-name="table_al">Medewerkers Uitkeringsadministratie die belast zijn met deze werkzaamheden zijn bevoegd het besluit in opdracht van de klantmanager te onderteken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MO BESCHERMD WONEN</text:p>
                      <text:p text:style-name="table_al">Besluiten met betrekking tot beschermd wonen op grond van de Verordening maatschappelijke ondersteuning</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besluiten tot het buiten invordering stellen/kwijtschelden van vorderingen voortvloeiende uit de Participatiewet, IOAW, IOAZ, WI, Bbz-2004 en uit onverschuldigde betaling;</text:p>
                    </table:table-cell>
                    <table:table-cell table:style-name="entry" table:number-rows-spanned="1" table:number-columns-spanned="1">
                      <text:p text:style-name="table_al"/>
                    </table:table-cell>
                    <table:table-cell table:style-name="entry" table:number-rows-spanned="1" table:number-columns-spanned="1">
                      <text:p text:style-name="table_al">BenW Den Bosch</text:p>
                    </table:table-cell>
                    <table:table-cell table:style-name="entry" table:number-rows-spanned="1" table:number-columns-spanned="1">
                      <text:p text:style-name="table_al">M. gemeente Den Bosc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bevoegdheid te beslissen op aanvragen voor Beschermd Wonen;</text:p>
                    </table:table-cell>
                    <table:table-cell table:style-name="entry" table:number-rows-spanned="1" table:number-columns-spanned="1">
                      <text:p text:style-name="table_al"/>
                    </table:table-cell>
                    <table:table-cell table:style-name="entry" table:number-rows-spanned="1" table:number-columns-spanned="1">
                      <text:p text:style-name="table_al">Directeur dienst Publiekszaken van de gemeente Den Bosc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bevoegdheid te beslissen op bezwaarschriften tegen besluiten over Beschermd Wonen.</text:p>
                    </table:table-cell>
                    <table:table-cell table:style-name="entry" table:number-rows-spanned="1" table:number-columns-spanned="1">
                      <text:p text:style-name="table_al"/>
                    </table:table-cell>
                    <table:table-cell table:style-name="entry" table:number-rows-spanned="1" table:number-columns-spanned="1">
                      <text:p text:style-name="table_al">BenW Den Bosc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in beroep en hoger beroep voeren van verweer in zaken over Beschermd Wonen.</text:p>
                    </table:table-cell>
                    <table:table-cell table:style-name="entry" table:number-rows-spanned="1" table:number-columns-spanned="1">
                      <text:p text:style-name="table_al"/>
                    </table:table-cell>
                    <table:table-cell table:style-name="entry" table:number-rows-spanned="1" table:number-columns-spanned="1">
                      <text:p text:style-name="table_al">BenW Den Bosch</text:p>
                    </table:table-cell>
                    <table:table-cell table:style-name="entry" table:number-rows-spanned="1" table:number-columns-spanned="1">
                      <text:p text:style-name="table_al">M. gemeente Den Bosc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instellen van hoger beroep in zaken over Beschermd Wonen.</text:p>
                    </table:table-cell>
                    <table:table-cell table:style-name="entry" table:number-rows-spanned="1" table:number-columns-spanned="1">
                      <text:p text:style-name="table_al"/>
                    </table:table-cell>
                    <table:table-cell table:style-name="entry" table:number-rows-spanned="1" table:number-columns-spanned="1">
                      <text:p text:style-name="table_al">BenW Den Bosch</text:p>
                    </table:table-cell>
                    <table:table-cell table:style-name="entry" table:number-rows-spanned="1" table:number-columns-spanned="1">
                      <text:p text:style-name="table_al">M. gemeente Den Bosc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EHANDICAPTENPARKEERKAARTEN</text:p>
                      <text:p text:style-name="table_al">(Verkeers-)besluiten m.b.t. gehandicaptenparkeerkaarten en–plaatsen (bord E6 met onderbord)</text:p>
                    </table:table-cell>
                    <table:table-cell table:style-name="entry" table:number-rows-spanned="1" table:number-columns-spanned="1">
                      <text:p text:style-name="table_al">BenW</text:p>
                    </table:table-cell>
                    <table:table-cell table:style-name="entry" table:number-rows-spanned="1" table:number-columns-spanned="1">
                      <text:p text:style-name="table_al">M (klant manag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OCIALE 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sluiten m.b.t. uitkeringen op grond van de Participatiewet, IOAW / IOAZ, Wi (Wet inburgering), Wko (Wet Kinderopvang), inclusief beoordeling of voldaan wordt aan de Wet taaleis participatiewet</text:p>
                    </table:table-cell>
                    <table:table-cell table:style-name="entry" table:number-rows-spanned="1" table:number-columns-spanned="1">
                      <text:p text:style-name="table_al">BenW</text:p>
                    </table:table-cell>
                    <table:table-cell table:style-name="entry" table:number-rows-spanned="1" table:number-columns-spanned="1">
                      <text:p text:style-name="table_al">M (klantmanag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sluiten m.b.t. toepassing van de Wet gemeentelijke schuldhulpverlening.</text:p>
                    </table:table-cell>
                    <table:table-cell table:style-name="entry" table:number-rows-spanned="1" table:number-columns-spanned="1">
                      <text:p text:style-name="table_al"/>
                    </table:table-cell>
                    <table:table-cell table:style-name="entry" table:number-rows-spanned="1" table:number-columns-spanned="1">
                      <text:p text:style-name="table_al">M (klantmanagers)</text:p>
                    </table:table-cell>
                    <table:table-cell table:style-name="entry" table:number-rows-spanned="1" table:number-columns-spanned="1">
                      <text:p text:style-name="table_al"/>
                    </table:table-cell>
                    <table:table-cell table:style-name="entry" table:number-rows-spanned="1" table:number-columns-spanned="1">
                      <text:p text:style-name="table_al">Mandaat bevoegdheid tot het beslissen op aanvragen om een minnelijke schuldregeling/wettelijke schuldregeling WSNP : M = klantmanagers gemeente Den Bosch.</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oepassen van een afstemming o.g.v. de Afstemmingsverordening Participatiewet, IOAW en IOAZ 2015</text:p>
                    </table:table-cell>
                    <table:table-cell table:style-name="entry" table:number-rows-spanned="1" table:number-columns-spanned="1">
                      <text:p text:style-name="table_al"/>
                    </table:table-cell>
                    <table:table-cell table:style-name="entry" table:number-rows-spanned="1" table:number-columns-spanned="1">
                      <text:p text:style-name="table_al">M (klantmanag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esluiten m.b.t. het opleggen van een bestuurlijke boete op grond van Titel 5:4 Awb en de daarop gebaseerde beleidsregels</text:p>
                    </table:table-cell>
                    <table:table-cell table:style-name="entry" table:number-rows-spanned="1" table:number-columns-spanned="1">
                      <text:p text:style-name="table_al"/>
                    </table:table-cell>
                    <table:table-cell table:style-name="entry" table:number-rows-spanned="1" table:number-columns-spanned="1">
                      <text:p text:style-name="table_al">M (klantmanag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esluiten inzake toekenning/ afwijzing / terugvordering / om niet stelling inzake levensonderhoud Bbz-2004.</text:p>
                    </table:table-cell>
                    <table:table-cell table:style-name="entry" table:number-rows-spanned="1" table:number-columns-spanned="1">
                      <text:p text:style-name="table_al"/>
                    </table:table-cell>
                    <table:table-cell table:style-name="entry" table:number-rows-spanned="1" table:number-columns-spanned="1">
                      <text:p text:style-name="table_al">M (klantmanag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esluiten inzake toekenning/afwijzing/ terugvordering inzake bedrijfskapitaal Bbz-2004</text:p>
                    </table:table-cell>
                    <table:table-cell table:style-name="entry" table:number-rows-spanned="1" table:number-columns-spanned="1">
                      <text:p text:style-name="table_al"/>
                    </table:table-cell>
                    <table:table-cell table:style-name="entry" table:number-rows-spanned="1" table:number-columns-spanned="1">
                      <text:p text:style-name="table_al">M (klantmanagers)</text:p>
                    </table:table-cell>
                    <table:table-cell table:style-name="entry" table:number-rows-spanned="1" table:number-columns-spanned="1">
                      <text:p text:style-name="table_al"/>
                    </table:table-cell>
                    <table:table-cell table:style-name="entry" table:number-rows-spanned="1" table:number-columns-spanned="1">
                      <text:p text:style-name="table_al">Klantmanager is bevoegd mits wordt gehandeld met instemming van leidinggevende als het bedrag hoger is dan €6000,--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Het verstrekken van informatie aan onderhoudsplichtige ex-partners van bijstandscliënten</text:p>
                    </table:table-cell>
                    <table:table-cell table:style-name="entry" table:number-rows-spanned="1" table:number-columns-spanned="1">
                      <text:p text:style-name="table_al"/>
                    </table:table-cell>
                    <table:table-cell table:style-name="entry" table:number-rows-spanned="1" table:number-columns-spanned="1">
                      <text:p text:style-name="table_al">M (klantmanag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Besluiten m.b.t. het instellen van verhaal voortvloeiend uit de Participatiewet, IOAW en IOAZ</text:p>
                    </table:table-cell>
                    <table:table-cell table:style-name="entry" table:number-rows-spanned="1" table:number-columns-spanned="1">
                      <text:p text:style-name="table_al"/>
                    </table:table-cell>
                    <table:table-cell table:style-name="entry" table:number-rows-spanned="1" table:number-columns-spanned="1">
                      <text:p text:style-name="table_al">M (klantmanag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Het nemen van besluiten tot het instellen van verhaal in rechte van bijstand voortvloeiend uit de Participatiewet, IOAW en IOAZ;</text:p>
                    </table:table-cell>
                    <table:table-cell table:style-name="entry" table:number-rows-spanned="1" table:number-columns-spanned="1">
                      <text:p text:style-name="table_al"/>
                    </table:table-cell>
                    <table:table-cell table:style-name="entry" table:number-rows-spanned="1" table:number-columns-spanned="1">
                      <text:p text:style-name="table_al">M (klantmanag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Het opstellen van een trajectplan voor de uitstroom van uitkeringsgerechtigden uit de Participatiewet, IOAW, IOAZ en WI;</text:p>
                    </table:table-cell>
                    <table:table-cell table:style-name="entry" table:number-rows-spanned="1" table:number-columns-spanned="1">
                      <text:p text:style-name="table_al"/>
                    </table:table-cell>
                    <table:table-cell table:style-name="entry" table:number-rows-spanned="1" table:number-columns-spanned="1">
                      <text:p text:style-name="table_al">M (klantmanag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Het verstrekken van voorschotten op uitkeringen op grond van de Participatiewet, IOAW en IOAZ</text:p>
                    </table:table-cell>
                    <table:table-cell table:style-name="entry" table:number-rows-spanned="1" table:number-columns-spanned="1">
                      <text:p text:style-name="table_al"/>
                    </table:table-cell>
                    <table:table-cell table:style-name="entry" table:number-rows-spanned="1" table:number-columns-spanned="1">
                      <text:p text:style-name="table_al">M (klantmanag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Het besluiten tot het buiten invordering stellen/kwijtschelden van vorderingen voortvloeiende uit de Participatiewet, IOAW, IOAZ, WI, Bbz-2004 en uit onverschuldigde betaling;</text:p>
                    </table:table-cell>
                    <table:table-cell table:style-name="entry" table:number-rows-spanned="1" table:number-columns-spanned="1">
                      <text:p text:style-name="table_al"/>
                    </table:table-cell>
                    <table:table-cell table:style-name="entry" table:number-rows-spanned="1" table:number-columns-spanned="1">
                      <text:p text:style-name="table_al">M (Klantmanagers/ medew. Uitk. adm.)</text:p>
                    </table:table-cell>
                    <table:table-cell table:style-name="entry" table:number-rows-spanned="1" table:number-columns-spanned="1">
                      <text:p text:style-name="table_al"/>
                    </table:table-cell>
                    <table:table-cell table:style-name="entry" table:number-rows-spanned="1" table:number-columns-spanned="1">
                      <text:p text:style-name="table_al">Besluiten op grond van de bevoegdheden onder l. worden genomen door de klantmanagers of medewerker(s) van de financiële administratie die belast zijn met deze werkzaamheden. Voorwaarde voor besluitvorming is dat de besluiten bij bedragen vanaf € 6000,--niet mogen worden genomen zonder instemming van de leidinggevende.</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Het nemen van besluiten tot toekenning uitkeringen voortvloeiende uit mediation en procedure bezwaar en beroep en het beslissen tot buiten invorderingstel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Het vertegenwoordigen van de gemeente bij het passeren van notariële akten tot vestiging van Krediethypotheken ingevolge de Participatiewet. Het meewerken aan rangwisseling en doorhaling hypotheek. Het verlenen van volmacht aan derden ter uitvoering van deze rechtshandelingen.</text:p>
                    </table:table-cell>
                    <table:table-cell table:style-name="entry" table:number-rows-spanned="1" table:number-columns-spanned="1">
                      <text:p text:style-name="table_al"/>
                    </table:table-cell>
                    <table:table-cell table:style-name="entry" table:number-rows-spanned="1" table:number-columns-spanned="1">
                      <text:p text:style-name="table_al">L en M (klantmanagger)</text:p>
                    </table:table-cell>
                    <table:table-cell table:style-name="entry" table:number-rows-spanned="1" table:number-columns-spanned="1">
                      <text:p text:style-name="table_al"/>
                    </table:table-cell>
                    <table:table-cell table:style-name="entry" table:number-rows-spanned="1" table:number-columns-spanned="1">
                      <text:p text:style-name="table_al">Klantmanager is bevoegd mits wordt gehandeld met instemming leidinggevende.</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Het vertegenwoordigen van de gemeente in alle buitengerechtelijke rechtshandelingen uit hoofde van de verhaalbepalingen voortvloeiende uit de Participatiewet, IOAW, IOAZ en W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Besluit m.b.t. het terugvorderen bij niet voldoen aan een aflossingsverplichting op grond van de Participatiewet, IOAW, IOAZ, WI, Bbz-2004 en uit onverschuldigde betaling en WWB</text:p>
                    </table:table-cell>
                    <table:table-cell table:style-name="entry" table:number-rows-spanned="1" table:number-columns-spanned="1">
                      <text:p text:style-name="table_al"/>
                    </table:table-cell>
                    <table:table-cell table:style-name="entry" table:number-rows-spanned="1" table:number-columns-spanned="1">
                      <text:p text:style-name="table_al">M (medew. Uitk. ad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JEUGD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sluiten op grond van de Jeugdwet (1)</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Medewerkers Uitkeringsadministratie die belast zijn met deze werkzaamheden zijn bevoegd te besluiten. Voorwaarde is dat de besluiten niet mogen worden genomen zonder of in afwijking van het advies van de klantmanagers of medewerkers basisteam jeugd en gezi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nemen van een besluit op een aanvraag voor een individuele voorziening voor jeugdhulp, inclusief besluit PGB of ZIN (artikel 2.3 eerste lid en art. 8.1.1 Jeugdwet, art. 3, 9 en 10 van de Verordening Jeugdhulp en de daarop gebaseerde nadere reg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reffen van een noodzakelijke voorziening op grond waarvan ouders in staat worden gesteld de ouderlijke zorg binnen het bestaande gezinsverband te continueren bij kortdurend verblijf (artikel 2.3, derde lid Jeugd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nemen van een besluit tot herzien dan wel intrekken van een besluit tot het toekennen van een individuele voorziening of persoonsgebonden budget. Het nemen van een besluit tot het terugvorderen van het PGB of het terugvorderen van de geldswaarde van een ZIN-voorziening.(artikel 8.1.4. Jeugdwet en artikel 11 Verordening Jeugdhul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al dan niet steekproefsgewijs onderzoek doen naar rechtmatige besteding van PGB. (Artikel 11 verordening Jeugdhul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versturen van berichten en het ontvangen van notificaties d.m.v. Collectieve Opdracht Routeer Voorziening (CORV(artikel 2.4 eerste lid Jeugd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Functionaris dient te beschikken over een VOG niet ouder dan 2 jaa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vertegenwoordigen van het college in geval van een bezwaar- en beroepsprocedure inzake een besluit op grond van de Jeugdwet als bedoeld bij 5</text:p>
                    </table:table-cell>
                    <table:table-cell table:style-name="entry" table:number-rows-spanned="1" table:number-columns-spanned="1">
                      <text:p text:style-name="table_al">B&amp;W</text:p>
                    </table:table-cell>
                    <table:table-cell table:style-name="entry" table:number-rows-spanned="1" table:number-columns-spanned="1">
                      <text:p text:style-name="table_al">M (klantmanager/juridisch medewerkers*)</text:p>
                      <text:p text:style-name="table_al">Directeur Ons Welzijn/ Teamlid basisteam Jeugd en Gezin</text:p>
                    </table:table-cell>
                    <table:table-cell table:style-name="entry" table:number-rows-spanned="1" table:number-columns-spanned="1">
                      <text:p text:style-name="table_al"/>
                    </table:table-cell>
                    <table:table-cell table:style-name="entry" table:number-rows-spanned="1" table:number-columns-spanned="1">
                      <text:p text:style-name="table_al">* mandaat M geldt voor de gevallen dat de besluiten door de medewerkers uitkeringsadministratie worden genomen. </text:p>
                      <text:p text:style-name="table_al"/>
                      <text:p text:style-name="table_al">De door de colleges van de voormalige gemeenten Veghel en Sint Oedenrode aan de directeur van Ons Welzijn verleende mandaten ter uitvoering van de Jeugdwet blijven van krach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luiten op grond van de Jeugdwet (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bepalen dat een voorziening op het gebied van jeugdhulp en verblijf niet zijnde verblijf bij een pleegouder van de Jeugdwet nodig is. (artikel 6.1.2 vijfde lid Jeugdwet).</text:p>
                    </table:table-cell>
                    <table:table-cell table:style-name="entry" table:number-rows-spanned="1" table:number-columns-spanned="1">
                      <text:p text:style-name="table_al">BenW</text:p>
                    </table:table-cell>
                    <table:table-cell table:style-name="entry" table:number-rows-spanned="1" table:number-columns-spanned="1">
                      <text:p text:style-name="table_al">M (Consulent Jeugd)</text:p>
                      <text:p text:style-name="table_al"/>
                      <text:p text:style-name="table_al">Directeur Ons Welzijn/ Teamlid basisteam Jeugd en Gezin</text:p>
                    </table:table-cell>
                    <table:table-cell table:style-name="entry" table:number-rows-spanned="1" table:number-columns-spanned="1">
                      <text:p text:style-name="table_al"/>
                    </table:table-cell>
                    <table:table-cell table:style-name="entry" table:number-rows-spanned="1" table:number-columns-spanned="1">
                      <text:p text:style-name="table_al">De door de colleges van de voormalige gemeenten Veghel en Sint Oedenrode aan de directeur van Ons Welzijn verleende mandaten ter uitvoering van de Jeugdwet blijven van krach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doen van een verzoek tot onderzoek bij de raad voor de kinderbescherming indien een gezagsmaatregel overwogen moet worden (artikel 2.4 Jeugd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doen van een vooronderzoek na melding van een hulpvraag of melding en daarmee samenhangende bevoegdheden of het in overleg met de jeugdige of de ouders afzien van een vooronderzoek(artikel 5. Verordening jeugdhul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vooraf volledig, objectief en in begrijpelijke bewoordingen inlichten van de jeugdige en de ouder over te maken keuze voor een PGB dan wel een Zin-voorziening (artikel 8.1.6 Jeugd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maken van een schriftelijk verslag van het onderzoek(artikel 7 Verordening Jeugdhul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indienen van een verzoek bij de rechter gericht op het verkrijgen van een machtiging, een spoedmachtiging of een voorwaardelijke machtiging. Het doen van mededelingen aan de raad van kinderbescherming hierover (artikel 6.1.8 eerste lid en art. 6.1.12 zesde lid Jeugdwet en art. 4 tweede lid van de Verordening Jeugdhul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Het treffen van een passende (tijdelijke) maatregel in geval van crisis, jeugdhulp toewijzen gedurende maximaal 4 weken (artikel 4 tweede lid van d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Het doen van een verzoek tot onderzoek bij de raad voor de kinderbescherming, het ontvangen van de notificatie intake (artikel 2.4 eerste lid Jeugd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Functionaris dient te beschikken over een VOG niet ouder dan 2 jaar.</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ertegenwoordiging bij de kinderrechter. Het namens het college op het gebied van de jeugdhulp aanwezig zijn bij en het verstrekken van inhoudelijke informatie aan de rechtbank bij zaken niet zijnde gemeentelijke bezwaar- en beroepsprocedures 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Het indienen van een verzoek bij de kinderrechter gericht op het verkrijgen van een vrijwillige machtiging, een spoedmachtiging of een voorwaardelijke machtiging voor gesloten jeugdhulp, alsmede het doen van mededelingen aan de raad van de kinderbescherming hierover (artikel 6.1.8 eerste lid Jeugdwet , art. 6.1.12 zesde lid Jeugdwet en art. 4 tweede lid van de Verordening Jeugdhul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Het buiten kantoortijden indienen van een verzoek bij de kinderrechter gericht op het verkrijgen van een spoedmachtiging voor gesloten jeugdhulp (artikel 6.1.8 eerste lid en art. 6.1.12 zesde lid Jeugdwet en art. 4 tweede lid van de Verordening Jeugdhul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Het inzetten van spoedhulp in het kader van de Jeugdwet via een verwijsbrief crisishulp en zonder verleningsbesluit gedurende een periode van maximaal vier we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lgemeen: Vertegenwoordiging in rechtsgedingen</text:p>
                      <text:p text:style-name="table_al">Het vertegenwoordigen van de gemeente in alle publiekrechtelijke rechtsgedingen (inclusief bezwaar) m.b.t. de tot aan het werkatelier toegewezen taken (voor zover niet genoemd onder 6.)</text:p>
                    </table:table-cell>
                    <table:table-cell table:style-name="entry" table:number-rows-spanned="1" table:number-columns-spanned="1">
                      <text:p text:style-name="table_al">Burg/BenW</text:p>
                    </table:table-cell>
                    <table:table-cell table:style-name="entry" table:number-rows-spanned="1" table:number-columns-spanned="1">
                      <text:p text:style-name="table_al">M(klantmanager/ juridisch advis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Bijlage 10 Register Gebiedsontwikkeling planologie</text:span>
            </text:p>
              <text:p text:style-name="al">MANDAATREGELING MEIERIJSTAD - REGISTER WERKATELIER GEBIEDSONTWIKKELING EN PLANOLOGIE (Vastgesteld bij 3e wijziging Mandaatregeling)</text:p>
              <text:p text:style-name="al">AD=Algemeen Directeur TD= Themadirecteur DIR = Directie L= Leidinggevende atelier G=Griffier M = Medewerkers van het atelier /de ateliers die in hun dagelijkse werk zijn belast met de betreffende werkzaamheden. Maak geen gebruik van mandaat in de gevallen genoemd in de Mandaatregeling ! </text:p>
              <text:section text:name="table_id1-3-2-2-5-4-62" text:style-name="table">
                <text:p text:style-name="table_top"/>
                <table:table table:style-name="tgroup">
                  <table:table-column table:style-name="id1-3-2-2-5-4-62-1-1"/>
                  <table:table-column table:style-name="id1-3-2-2-5-4-62-1-2"/>
                  <table:table-column table:style-name="id1-3-2-2-5-4-62-1-3"/>
                  <table:table-column table:style-name="id1-3-2-2-5-4-62-1-4"/>
                  <table:table-column table:style-name="id1-3-2-2-5-4-62-1-5"/>
                  <table:table-column table:style-name="id1-3-2-2-5-4-62-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trokken </text:span>
                      </text:p>
                      <text:p text:style-name="table_al">
                        <text:span text:style-name="nadrukvet">orgaan</text:span>
                      </text:p>
                    </table:table-cell>
                    <table:table-cell table:style-name="entry" table:number-rows-spanned="1" table:number-columns-spanned="1">
                      <text:p text:style-name="table_al">
                        <text:span text:style-name="nadrukvet">Afdoenings- en teken-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m.b.t. overeenkomsten betreffende vaststelling/wijziging of uitwerking van bestemmingsplannen (waaronder verhaal planschade).</text:p>
                    </table:table-cell>
                    <table:table-cell table:style-name="entry" table:number-rows-spanned="1" table:number-columns-spanned="1">
                      <text:p text:style-name="table_al">BenW</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m.b.t. exploitatieovereenkomsten</text:p>
                    </table:table-cell>
                    <table:table-cell table:style-name="entry" table:number-rows-spanned="1" table:number-columns-spanned="1">
                      <text:p text:style-name="table_al">BenW</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uiten m.b.t. de afhandeling van aanvragen om vergoeding van planschade als bedoeld in artikel 6.1 Wro en daarop gebaseerde verordening. Onder dit mandaat valt de bevoegdheid tot het afwijzen of buiten behandeling laten van kennelijk ongegronde of kennelijk niet-ontvankelijke of aanvragen.</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Mandaat wordt verleend onder de voorwaarde dat het advies van de op grond van de verordening ingeschakelde adviseur wordt gevolgd. Bij aanvragen die kennelijk niet-ontvankelijk of kennelijk ongegrond zijn geldt deze voorwaarde nie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geven van reacties op principeverzoeken (schetsplannen – en niet uitgewerkte plannen m.b.t. het gebruik van gronden en opstallen) welke in strijd zijn met het vigerende bestemmingsplan). Het betreft hier een voorstadium van een besluit tot wijziging/herziening van een bestemmingsplan (Zie ook register VTH).</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Positieve reactie alleen met mandaat mogelijk indien het plan past in de meest recente structuurvisie</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bevoegdheid op grond van artikel 3.9 van de Wet ruimtelijke ordening tot het afwijzen van een aanvraag om een bestemmingsplan vast te stellen (betreft een door de Raad aan het college gemandateerde bevoegdheid met de mogelijkheid van ondermandaat).</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bevoegdheid tot het wijzigen c.q. flexibel toepassen van het vastgestelde woningbouwprogramma, met inachtneming van de in het besluit tot vaststelling van het woningbouwprogramma opgenomen marges en voorwaarden.</text:p>
                    </table:table-cell>
                    <table:table-cell table:style-name="entry" table:number-rows-spanned="1" table:number-columns-spanned="1">
                      <text:p text:style-name="table_al">BenW</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ONUMENTEN EN ARCHEOLOGIE</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sluiten m.b.t. het aanwijzen tot een gemeentelijk monument (inclusief het intrekken van een aanwijz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waarden: instemming portefeuillehouder en uitsluitend op advies van monumentencommissie </text:p>
                      <text:p text:style-name="table_al"/>
                      <text:p text:style-name="table_al">Opmerking: Vergunningverlening, toezicht en handhaving ondergebracht bij VTH</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sluiten m.b.t. gemeentelijke monumentensubsid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sluit m.b.t. oplegging duldplicht als bedoeld in artikel 57, lid 2 van de Monumentenwet 1988 (o.g.v Erfgoedwet geldend tot de inwerkingtreding v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vertegenwoordigen van de gemeente in alle publiekrechtelijke rechtsgedingen (inclusief bezwaar) m.b.t. de tot aan het werkatelier toegewezen taken</text:p>
                    </table:table-cell>
                    <table:table-cell table:style-name="entry" table:number-rows-spanned="1" table:number-columns-spanned="1">
                      <text:p text:style-name="table_al">Burg/BenW</text:p>
                    </table:table-cell>
                    <table:table-cell table:style-name="entry" table:number-rows-spanned="1" table:number-columns-spanned="1">
                      <text:p text:style-name="table_al">M (juridisch advis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Bijlage 11 Register Bedrijven</text:span>
            </text:p>
              <text:p text:style-name="al">MANDAATREGELING MEIERIJSTAD - REGISTER WERKATELIER BEDRIJVEN (Vastgesteld bij 3e wijziging Mandaatregeling)</text:p>
              <text:p text:style-name="al">AD=Algemeen Directeur TD= Themadirecteur DIR = Directie L= Leidinggevende atelier G=Griffier M = Medewerkers van het atelier /de ateliers die in hun dagelijkse werk zijn belast met de betreffende werkzaamheden. Maak geen gebruik van mandaat in de gevallen genoemd in de Mandaatregeling ! </text:p>
              <text:section text:name="table_id1-3-2-2-5-4-67" text:style-name="table">
                <text:p text:style-name="table_top"/>
                <table:table table:style-name="tgroup">
                  <table:table-column table:style-name="id1-3-2-2-5-4-67-1-1"/>
                  <table:table-column table:style-name="id1-3-2-2-5-4-67-1-2"/>
                  <table:table-column table:style-name="id1-3-2-2-5-4-67-1-3"/>
                  <table:table-column table:style-name="id1-3-2-2-5-4-67-1-4"/>
                  <table:table-column table:style-name="id1-3-2-2-5-4-67-1-5"/>
                  <table:table-column table:style-name="id1-3-2-2-5-4-67-1-6"/>
                  <table:table-row table:style-name="row">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1">
                      <text:p text:style-name="table_al">
                        <text:span text:style-name="nadrukvet">Betrokken </text:span>
                      </text:p>
                      <text:p text:style-name="table_al">
                        <text:span text:style-name="nadrukvet">orgaan</text:span>
                      </text:p>
                    </table:table-cell>
                    <table:table-cell table:style-name="entry" table:number-rows-spanned="1" table:number-columns-spanned="1">
                      <text:p text:style-name="table_al">
                        <text:span text:style-name="nadrukvet">Afdoenings- en teken-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GSLEEPVERORDENING MEIERIJSTAD</text:p>
                      <text:p text:style-name="table_al">Besluiten m.b.t. de uitvoering van de Wegsleepverordening Meierijstad.</text:p>
                    </table:table-cell>
                    <table:table-cell table:style-name="entry" table:number-rows-spanned="1" table:number-columns-spanned="1">
                      <text:p text:style-name="table_al">BenW</text:p>
                    </table:table-cell>
                    <table:table-cell table:style-name="entry" table:number-rows-spanned="1" table:number-columns-spanned="1">
                      <text:p text:style-name="table_al">Marktmeesters).</text:p>
                    </table:table-cell>
                    <table:table-cell table:style-name="entry" table:number-rows-spanned="1" table:number-columns-spanned="1">
                      <text:p text:style-name="table_al">politie en personeel van sleepbedrijf</text:p>
                    </table:table-cell>
                    <table:table-cell table:style-name="entry" table:number-rows-spanned="1" table:number-columns-spanned="1">
                      <text:p text:style-name="table_al">Zie ook register van het Werkatelier VTH voor de mandatering van deze bevoegdheid aan de onder dat atelier vallende Boa’s.</text:p>
                    </table:table-cell>
                  </table:table-row>
                </table:table>
                <text:p text:style-name="table_bottom"/>
              </text:section>
              <text:p text:style-name="al"/>
            </text:section>
            <text:p text:style-name="hoofdstuk_bottom"/>
          </text:section>
        </text:section>
        <text:section text:name="bijlage_id1-3-2-3" text:style-name="bijlage">
          <text:p text:style-name="bijlage_top"/>
          <text:p text:style-name="hoofdstuk_kop"><text:span text:style-name="label"> Bijlage </text:span> <text:span text:style-name="nr"/> </text:p>
          <text:p text:style-name="al"/>
        </text:section>
        <text:section text:name="bijlage_id1-3-2-4" text:style-name="bijlage">
          <text:p text:style-name="bijlage_top"/>
          <text:p text:style-name="artikel_kop_titel"><text:span text:style-name="label">Toelichting op de Mandaatregeling Meierijstad</text:span> </text:p>
          <text:p text:style-name="al">
          <text:span text:style-name="nadrukvet">Paragraaf 1 Algemeen</text:span>
        </text:p>
          <text:p text:style-name="al"/>
          <text:p text:style-name="al">
          <text:span text:style-name="nadrukvet">Regelgeving omtrent mandaat </text:span>
        </text:p>
          <text:p text:style-name="al">In afdeling 10.1.1 van de Algemene wet bestuursrecht (hierna: Awb) bevat algemene bepalingen over mandaat. Gemeentelijke regelingen hoeven alleen nog bepalingen te bevatten omtrent mandaat voor zover deze de wettelijke regels aan- of invullen. Bij vragen over de toepassing van mandaat dient dus niet alleen deze regeling doch zeker ook de Awb te worden geraadpleegd. </text:p>
          <text:p text:style-name="al"/>
          <text:p text:style-name="al">Ook bijzondere wetten kunnen nog bepalingen bevatten over mandaat. Het kan dan gaan om bepalingen waarin het gebruik van mandaat wordt ingeperkt (bijv. bepaling in de voormalige Algemene Bijstandswet die een mandaat voor het verlenen van bijstand verbood, tenzij de raad uitdrukkelijk anders bepaalt) of juist mogelijk wordt gemaakt (artikel 59a lid 2 van de Gemeentewet bevattende de mogelijkheid tot verlening van ondertekeningsmandaat m.b.t. stukken uitgaande van het college van burgemeester en wethouders).</text:p>
          <text:p text:style-name="al"/>
          <text:p text:style-name="al">Tenslotte is ook nog van belang dat artikel 3:79 van het Burgerlijk Wetboek bepaalt dat de titel over de volmacht ook buiten het vermogensrecht overeenkomstige toepassing vindt. Dit strekt zich in beginsel ook uit tot het nemen van besluiten in de zin van de Awb. De Awb derogeert echter aan titel 3.3 van het BW. Voor niet geregelde aspecten wordt aan de rechtsontwikkeling overgelaten in hoeverre via artikel 3:79 een of meer bepalingen over volmacht betekenis kunnen hebben voor mandaat. Gedacht zou hierbij kunnen worden aan de bekrachtiging van een zonder geldig mandaat genomen besluit (zie ook hierna onder b).</text:p>
          <text:p text:style-name="al"/>
          <text:p text:style-name="al">
          <text:span text:style-name="nadrukvet">De regeling van mandaat in de Awb</text:span>
        </text:p>
          <text:p text:style-name="al">Onder mandaat verstaat artikel 10.1 Awb: de bevoegdheid om in naam van een bestuursorgaan besluiten te nemen. Artikel 1:3 Awb verstaat onder een besluit een schriftelijke beslissing van een bestuursorgaan, inhoudende een publiekrechtelijke rechtshandeling. Gelet op deze definitie kan ondertekeningsmandaat niet worden aangemerkt als mandaat in de zin van de Awb. </text:p>
          <text:p text:style-name="al">In feite is mandaat een opdracht van een bestuursorgaan (de mandaatgever) aan een ambtenaar of een ander orgaan (de gemandateerde) om de aan hem toegekende bevoegdheid in naam en onder verantwoordelijkheid van het bestuursorgaan uit te oefenen. Er is sprake van een soort vertegenwoordigingsbevoegdheid. Het mandaterende bestuursorgaan blijft zelf verantwoordelijk voor de uitoefening van de bevoegdheid en treedt in geval van bezwaar- of beroep dan ook zelf op als verwerend orgaan.</text:p>
          <text:p text:style-name="al">Artikel 10:2 bepaalt dat een door de gemandateerde binnen de grenzen van zijn bevoegdheden genomen besluit geldt als een besluit van de mandaatgever. Gaat de gemandateerde zijn bevoegdheid te buiten (bijv. omdat wettelijke voorschriften of voorschriften opgenomen in regeling of register worden overschreden) dan is er sprake van een onbevoegd genomen besluit c.q. een bevoegdheidsgebrek. </text:p>
          <text:p text:style-name="al">In de bezwaarschriftenprocedure kan een gebrek worden geheeld. In beroep kan de rechter het besluit met toepassing van artikel 6:22 Awb (passeren vormgebrek), artikel 8:72, derde lid Awb (instandlating rechtsgevolgen) of met toepassing van de bestuurlijke lus handhaven of laten herstellen. </text:p>
          <text:p text:style-name="al"/>
          <text:p text:style-name="al">Een belanghebbende zal echter, als sprake is van een voor hem positief besluit, veelal met een beroep op het vertrouwensbeginsel wel uit mogen gaan van een geldig mandaat (en dus besluit). Het is dus zaak er goed op te letten dat uitsluitend binnen de grenzen van het verleende mandaat besluiten worden genomen. Worden de grenzen overschreden dan is er geen mandaat. </text:p>
          <text:p text:style-name="al"/>
          <text:p text:style-name="al">Artikel 10:3 Awb bevat de uitzonderingen op de regel dat mandaatverlening in beginsel altijd mogelijk is. Geen mandaat is mogelijk: </text:p>
          <text:list text:style-name="id1-3-2-4-20">
            <text:list-item text:style-override="id1-3-2-4-20-1">
              <text:number>•</text:number>
              <text:p text:style-name="al">indien een wettelijk voorschrift zich daartegen verzet.</text:p>
            </text:list-item>
            <text:list-item text:style-override="id1-3-2-4-20-2">
              <text:number>•</text:number>
              <text:p text:style-name="al">indien de aard van de bevoegdheid zich daartegen verzet (bijv. het handhaven van de orde in vergaderingen of het mandateren van de bevoegdheid tot het verlenen van omgevingsvergunningen aan medewerkers van het werkatelier toegang;</text:p>
            </text:list-item>
            <text:list-item text:style-override="id1-3-2-4-20-3">
              <text:number>•</text:number>
              <text:p text:style-name="al">van besluiten m.b.t. de vaststelling van algemeen verbindende voorschriften;</text:p>
            </text:list-item>
            <text:list-item text:style-override="id1-3-2-4-20-4">
              <text:number>•</text:number>
              <text:p text:style-name="al">van besluiten die met versterkte meerderheid moeten worden genomen of waarvan de aard van de besluitvormingsprocedures zich anderszins tegen mandatering verzet (zal in de praktijk in Meijerijstad niet voorkomen);</text:p>
            </text:list-item>
            <text:list-item text:style-override="id1-3-2-4-20-5">
              <text:number>•</text:number>
              <text:p text:style-name="al">indien het betreft een bevoegdheid tot het beslissen op een beroepschrift.(komt in Meierijstad niet voor);</text:p>
            </text:list-item>
            <text:list-item text:style-override="id1-3-2-4-20-6">
              <text:number>•</text:number>
              <text:p text:style-name="al">indien het betreft een vernietigingsbesluit of besluit tot onthouding van goedkeuring aan een besluit van een ander bestuursorgaan.(niet van belang voor praktijk Meierijstad).</text:p>
            </text:list-item>
          </text:list>
          <text:p text:style-name="al"/>
          <text:p text:style-name="al">Het bestuursorgaan mag de gemandateerde bevoegdheid te allen tijde zelf blijven uitoefenen (10:7 Awb) en kan richtlijnen en aanwijzingen geven voor de uitoefening van de opgedragen bevoegdheid (10:6). Uit artikel 10:7 en 10:2 Awb volgt dat aantasting van het door de gemandateerde genomen besluit alleen kan door het bewuste besluit in te trekken en zelf een nieuw besluit te nemen. Overigens kan de mandaatgever ook te allen tijde het mandaat intrekken. (10:8). </text:p>
          <text:p text:style-name="al">Uit artikel 10:9 vloeit voort dat ondermandaat uitsluitend mogelijk is indien de mandaatgever dat uitdrukkelijk en schriftelijk bepaalt. Het register voorziet hierin. Voorts is van belang te vermelden dat artikel 10:5 Awb het mogelijk maakt om een incidenteel mandaat mondeling te verlenen. Het register is dus alleen uitputtend voor wat betreft de algemene mandaten en heeft geen betrekking op de incidentele mandaten. </text:p>
          <text:p text:style-name="al"/>
          <text:p text:style-name="al">
          <text:span text:style-name="nadrukvet">Schakelbepaling volmacht en machtiging</text:span>
        </text:p>
          <text:p text:style-name="al">Artikel 10:12 Awb bepaalt dat de regels van afdeling 10.1.1. van overeenkomstige toepassing zijn op het verlenen van volmacht tot het verrichten van privaatrechtelijke rechtshandelingen en machtigingen tot het verrichten van feitelijke handelingen. Mandaat kan worden gezien als de publiekrechtelijke tegenhanger van de privaatrechtelijke volmacht. Mandaat, volmacht, en machtiging hebben alle betrekking op vertegenwoordiging. In de praktijk wordt vaak geen expliciet onderscheid gemaakt tussen deze bevoegdheden. Met de schakelbepaling wordt voorkomen dat onnodig verschillende regelgeving geldt voor mandaat, volmacht en machtiging.</text:p>
          <text:p text:style-name="al">Het belang van artikel 10:12 is dat op verlening van volmacht en machtiging aan ondergeschikten ("werkzaam onder zijn verantwoordelijkheid") de Awb bepalingen inzake mandaat van toepassing zijn. </text:p>
          <text:p text:style-name="al"/>
          <text:p text:style-name="al">
          <text:span text:style-name="nadrukvet">Samenloop mandaat en volmacht</text:span>
        </text:p>
          <text:p text:style-name="al">In de mandaatregeling is in artikel 8 bepaald dat de gemandateerde in voorkomend geval tevens gevolmachtigde en gemachtigde is. Dit betekent dat degene die het besluit neemt ook de gemeente vertegenwoordigd bij eventuele verdere handelingen die noodzakelijk zijn bij de uitvoering van dat besluit, zoals het passeren van een notariële akte. De gevolmachtigde/gemachtigde is bevoegd de volmacht/machtiging aan een ander te geven. </text:p>
          <text:p text:style-name="al">Onderstaand wordt een voorbeeld gegeven van toepassing van deze bepaling alsmede van toepassing van artikel 10:12 Awb. </text:p>
          <text:p text:style-name="al"/>
          <text:p text:style-name="al">De bevoegdheid tot verkoop van gronden is gemandateerd aan de leidinggevende/medewerker van het betreffende atelier.. Normaliter zou de burgemeester op grond van artikel 171 van de Gemeentewet bevoegd zijn de gemeente te vertegenwoordigen door de overeenkomst te ondertekenen en de notariële akte te passeren. Op grond van artikel 8, eerste lid van de Mandaatregeling geldt in dat geval echter dat de leidinggevende/medewerker gevolmachtigd wordt om de gemeente te vertegenwoordigen. In de praktijk zal hij volmacht verlenen aan een medewerker tot het ondertekenen van de overeenkomst en aan de notaris om de akte te passeren. </text:p>
          <text:p text:style-name="al">In het register Algemeen is onder 3 bepaald dat de portefeuillehouder de gemeente vertegenwoordigd indien hij de wens daartoe kenbaar maakt. Dit zal zich voordoen bij representatieve kwesties. (media-aandacht) </text:p>
          <text:p text:style-name="al">Op de volmacht zijn niet van toepassing de bepalingen van titel 3.3 van het BW maar, naar analogie, de bepalingen van titel 10.1.1. van de Awb. Dit betekent dat:</text:p>
          <text:list text:style-name="id1-3-2-4-36">
            <text:list-item text:style-override="id1-3-2-4-36-1">
              <text:number>•</text:number>
              <text:p text:style-name="al">nagegaan dient te worden of de aard van de bevoegdheid zich niet tegen volmacht verzet (10:3, eerste lid). Deze omstandigheid zal zich in de praktijk niet voordoen.</text:p>
            </text:list-item>
            <text:list-item text:style-override="id1-3-2-4-36-2">
              <text:number>•</text:number>
              <text:p text:style-name="al">de burgemeester aan de gemeenteraad verantwoording verschuldigd is voor het notarieel vastleggen van de overeenkomst (10:2 Awb)</text:p>
            </text:list-item>
            <text:list-item text:style-override="id1-3-2-4-36-3">
              <text:number>•</text:number>
              <text:p text:style-name="al">een volmacht die zich voor herhaalde toepassing leent schriftelijk dient te worden verleend (volgt uit artikel 1 van deze regeling) (10:5 Awb)</text:p>
            </text:list-item>
            <text:list-item text:style-override="id1-3-2-4-36-4">
              <text:number>•</text:number>
              <text:p text:style-name="al">de burgemeester de gevolmachtigde algemene en bijzondere instructies kan geven (10:6)</text:p>
            </text:list-item>
            <text:list-item text:style-override="id1-3-2-4-36-5">
              <text:number>•</text:number>
              <text:p text:style-name="al">de burgemeester de bevoegdheid nog steeds zelf kan uitoefenen (10:7 Awb)</text:p>
            </text:list-item>
            <text:list-item text:style-override="id1-3-2-4-36-6">
              <text:number>•</text:number>
              <text:p text:style-name="al">de burgemeester de volmacht ten alle tijde kan beëindigen (10:8)</text:p>
            </text:list-item>
            <text:list-item text:style-override="id1-3-2-4-36-7">
              <text:number>•</text:number>
              <text:p text:style-name="al">de burgemeester kan bepalen dat de gevolmachtigde "ondervolmacht" kan verlenen (10:9 Awb) Hiervan is in de regeling afgezien.</text:p>
            </text:list-item>
            <text:list-item text:style-override="id1-3-2-4-36-8">
              <text:number>•</text:number>
              <text:p text:style-name="al">uit overeenkomst moet blijken dat zij krachtens volmacht van de burgemeester is geschied (10:10) </text:p>
            </text:list-item>
          </text:list>
          <text:p text:style-name="al"/>
          <text:p text:style-name="al">Bij verlening van volmacht aan <text:span text:style-name="nadrukondlijn">niet-ondergeschikten</text:span> (bijv. volmacht aan een advocaat of notaris) blijft titel 3.3. van het BW volledig van toepassing. </text:p>
          <text:p text:style-name="al"/>
          <text:p text:style-name="al">
          <text:span text:style-name="nadrukvet">Machtiging feitelijke handelingen</text:span>
        </text:p>
          <text:p text:style-name="al">Om dezelfde reden als bij volmacht is de schakelbepaling van toepassing op het verlenen van machtigingen voor feitelijke handelingen. Bij feitelijke handelingen met worden gedacht aan:</text:p>
          <text:list text:style-name="id1-3-2-4-42">
            <text:list-item text:style-override="id1-3-2-4-42-1">
              <text:number>•</text:number>
              <text:p text:style-name="al">feitelijke handelingen ten aanzien van een ambtenaar als zodanig (vgl. 8:1, tweede lid Awb)</text:p>
            </text:list-item>
            <text:list-item text:style-override="id1-3-2-4-42-2">
              <text:number>•</text:number>
              <text:p text:style-name="al">het uitbrengen van een advies</text:p>
            </text:list-item>
            <text:list-item text:style-override="id1-3-2-4-42-3">
              <text:number>•</text:number>
              <text:p text:style-name="al">het horen van een belanghebbende</text:p>
            </text:list-item>
            <text:list-item text:style-override="id1-3-2-4-42-4">
              <text:number>•</text:number>
              <text:p text:style-name="al">vertegenwoordiging bij rechtbank (8:24 Awb) of andere instanties (2:1 Awb).</text:p>
            </text:list-item>
          </text:list>
          <text:p text:style-name="al">Voor de gevolgen van de schakelbepaling zij verwezen naar punt d.</text:p>
          <text:p text:style-name="al"/>
          <text:p text:style-name="al">
          <text:span text:style-name="nadrukvet">Uitgangspunten van de regeling met register</text:span>
        </text:p>
          <text:p text:style-name="al">Voor de toepassing van de mandaatregeling is het van belang goed onderscheid te maken tussen afdoenings- en ondertekeningsmandaat.</text:p>
          <text:p text:style-name="al"/>
          <text:p text:style-name="al">Bij <text:span text:style-name="nadrukondlijn">afdoeningsmandaat</text:span> wordt de uitoefening van de bevoegdheid inhoudelijk aan de gemandateerde overgelaten. Het bestuursorgaan neemt zelf geen feitelijke beslissing meer. Het afdoeningsmandaat gaat in vrijwel alle gevallen gepaard met een ondertekeningsmandaat. Het komt echter ook voor dat de ambtenaar de feitelijke beslissing neemt doch middels een stempel of machinaal de handtekening van het bestuursorgaan plaatst. Een goed voorbeeld hiervan is het rijbewijs.</text:p>
          <text:p text:style-name="al">Bij <text:span text:style-name="nadrukondlijn">ondertekeningsmandaat</text:span> (10:11 Awb) neemt het bestuursorgaan nog wel zelf de daadwerkelijke beslissing maar laat het de brief of het besluit waarin deze beslissing is neergelegd ondertekenen door de betreffende medewerker. In gevallen waarin sprake is van besluiten die een nadere bestuurlijke afweging vereisen wordt veelal alleen ondertekeningsmandaat verleend. </text:p>
          <text:p text:style-name="al"/>
          <text:p text:style-name="al">De regeling en het register zijn omwille van enerzijds de benodigde rechtszekerheid voor de burger en anderzijds de benodigde flexibiliteit voor de organisatie gebaseerd op een tweetal uitgangspunten:</text:p>
          <text:p text:style-name="al"/>
          <text:p text:style-name="al">
          <text:span text:style-name="nadrukvet">Afdoeningsmandaat</text:span>
        </text:p>
          <text:p text:style-name="al">Afdoeningsmandaat is alleen verleend indien dat uitdrukkelijk in het register Algemeen of van het werkatelier is vermeld (gesloten systeem).Zie artikel 1, lid 2 van de regeling. Indien bijv. in het register is bepaald dat de bevoegdheid tot het verlenen van een vergunning is gemandateerd geldt deze bevoegdheid uitdrukkelijk niet voor het weigeren van een vergunning. Indien in het register is bepaald dat de bevoegdheid m.b.t. een vergunning is gemandateerd impliceert dit zowel een verlening als een weigering. Tevens valt onder de bevoegdheid m.b.t. een vergunning de bevoegdheid tot het nemen van alle “deelbesluiten” die daaraan vooraf gaan (horen, herstel verzuim etc. Zie hiervoor ook het Register Algemeen </text:p>
          <text:p text:style-name="al">Indien afdoeningsmandaat is verleend impliceert dit ook een ondertekeningsmandaat (wie mag besluiten mag dat besluit ook zelf ondertekenen).</text:p>
          <text:p text:style-name="al">Als het nemen van een besluit tevens betekent dat financiële verplichtingen worden aangegaan (beschikt moet worden over een budget) geldt <text:span text:style-name="nadrukondlijn">vooralsnog</text:span> het uitgangspunt dat alleen de medewerkers van het werkatelier Inkoop (bij inkoop van Werken, leveringen en diensten) of een leidinggevende beslisbevoegd is. In 2017 zal mandatering van deze bevoegdheden aan niet-leidinggevenden worden bezien. Doel is dat de bevoegdheden zo laag mogelijk in de organisatie worden gelegd. </text:p>
          <text:p text:style-name="al"/>
          <text:p text:style-name="al">
          <text:span text:style-name="nadrukvet">Ondertekeningsmandaat </text:span>
        </text:p>
          <text:p text:style-name="al">Ondertekeningsmandaat geldt in vrijwel alle gevallen (open systeem). </text:p>
          <text:p text:style-name="al">Zie artikel 1, lid 1 van de regeling. Voor alle correspondentie of besluiten van burgemeester en wethouders en de burgemeester geldt een ondertekeningsmandaat, tenzij de bevoegdheid in artikel 6 van de mandaatregeling of in het bij de regeling behorende register is uitgesloten.</text:p>
          <text:p text:style-name="al"/>
          <text:p text:style-name="al">
          <text:span text:style-name="nadrukondlijn">Elektronische handtekening/ gescande handtekening </text:span>
        </text:p>
          <text:p text:style-name="al">Diegene die bevoegd is tot ondertekening van fysieke stukken (brieven, besluiten e.d.) namens het bestuursorgaan is ook bevoegd tot het digitaal ondertekenen van digitale bestanden (digid). </text:p>
          <text:p text:style-name="al"/>
          <text:p text:style-name="al">Gebruikmaking van een gescande fysieke handtekening is uitsluitend mogelijk met uitdrukkelijke toestemming van betrokken bestuurder of functionaris.</text:p>
          <text:p text:style-name="al"/>
          <text:p text:style-name="al">
          <text:span text:style-name="nadrukvet">Algemeen mandaat versus mandaat per geval (artikel 10:5 Awb) </text:span>
        </text:p>
          <text:p text:style-name="al">Algemeen mandaat is alleen mogelijk indien dat schriftelijk is vastgelegd, zoals in deze regeling met registers. In onvoorziene (meestal spoedeisende) gevallen kan het bevoegd orgaan ook mondeling een mandaat voor een bepaald geval verlenen. </text:p>
          <text:p text:style-name="al"/>
          <text:p text:style-name="al">
          <text:span text:style-name="nadrukvet">Uitzonderingen: Bij twijfel, overleg met het bestuursorgaan !</text:span>
        </text:p>
          <text:p text:style-name="al">Op bovengenoemde uitgangspunten worden m.b.t. het afdoeningsmandaat in de artikelen 4 en 5 en m.b.t. het ondertekeningsmandaat in artikel 6 een uitzondering gemaakt. </text:p>
          <text:p text:style-name="al">Kort gezegd houden deze bepalingen in dat van afdoeningsmandaat geen gebruik mag worden gemaakt als er sprake is van stukken die beleidsaspecten bevatten of ingeval het bestuursorgaan kenbaar heeft gemaakt zelf de beslissing te willen nemen. De gemandateerde mag dan geen besluit nemen. Het bestuursorgaan dient alsdan de beslissing zelf te nemen. Indien er twijfel bestaat over de vraag of al dan niet van het mandaat gebruik gemaakt kan worden is overleg met het bestuursorgaan noodzakelijk. Het bestuursorgaan kan dan zelf bepalen of de bevoegdheid al dan niet door de gemandateerde mag worden uitgeoefend.</text:p>
          <text:p text:style-name="al">Paragraaf 2 Artikelsgewijze toelichting mandaatregeling</text:p>
          <text:p text:style-name="al">Artikel 1</text:p>
          <text:p text:style-name="al">Dit artikel is de basis voor het bij de regeling behorende register dat alle vormen van algemeen mandaat bevat. Hiermee wordt voldaan aan de eis van artikel 10:5, twee lid Awb.</text:p>
          <text:p text:style-name="al">De bevoegdheden worden in de meeste gevallen <text:span text:style-name="nadrukondlijn">rechtstreeks gemandateerd aan de medewerker</text:span> die met besluiten op het betreffende werkterrein zijn belast. De gemandateerde bevoegdheid kan ook worden uitgeoefend door de algemeen directeur, een themadirecteur of een leidinggevende . </text:p>
          <text:p text:style-name="al"/>
          <text:p text:style-name="al">
          <text:span text:style-name="nadrukvet">Artikel 2</text:span>
        </text:p>
          <text:p text:style-name="al">In aanvulling op artikel 3:10 Awb is in dit artikel weergegeven voor welke bevoegdheden de in het register vermelde mandaten niet gelden. In de derde wijzigingsregeling is dit artikel aangepast om duidelijk te maken dat de mandaatverlening onder voorwaarden ook geldt voor het besluiten op bezwaarschriften. </text:p>
          <text:p text:style-name="al"/>
          <text:p text:style-name="al">
          <text:span text:style-name="nadrukvet">Artikel 3</text:span>
        </text:p>
          <text:p text:style-name="al">Dit artikel regelt de vervanging in geval van afwezigheid van de gemandateerde en spreekt voor zich.</text:p>
          <text:p text:style-name="al"/>
          <text:p text:style-name="al">
          <text:span text:style-name="nadrukvet">Artikel 4 en 5 </text:span>
        </text:p>
          <text:p text:style-name="al">Deze artikelen bevatten een uitwerking van artikel 10:6 eerste lid Awb.</text:p>
          <text:p text:style-name="al"/>
          <text:p text:style-name="al">
          <text:span text:style-name="nadrukvet">Artikel 6 </text:span>
        </text:p>
          <text:p text:style-name="al">Dit artikel geeft aan in welke gevallen geen gebruik mag worden gemaakt van het ondertekeningsmandaat. Het betreft hier met name gevallen waarin het uit een oogpunt van representatie van belang is dat een bestuurder ondertekent. </text:p>
          <text:p text:style-name="al"/>
          <text:p text:style-name="al">
          <text:span text:style-name="nadrukvet">Artikel 7</text:span>
        </text:p>
          <text:p text:style-name="al">De in dit artikel opgenomen ondertekeningsformules zijn een uitwerking van het voorschrift vervat in artikel 10:11 Awb, in welk artikel is bepaald dat in geval van ondertekeningsmandaat uit het besluit moet blijken dat het door het bestuursorgaan zelf genomen is.</text:p>
          <text:p text:style-name="al"/>
          <text:p text:style-name="al">
          <text:span text:style-name="nadrukvet">Artikel 8</text:span>
        </text:p>
          <text:p text:style-name="al">Eerste lid Zie algemene toelichting</text:p>
          <text:p text:style-name="al">Tweede lid. Dit lid verklaart de regels omtrent mandaat zoveel mogelijk van toepassing op volmacht en machtiging. In de praktijk betekent dit met name dat in geval van beleidsgevoelige aspecten overleg gepleegd dient te worden met volmachtgever of machtigingverstrekker (het college of de burgemeester). Als voorbeeld hiervoor kan worden genoemd de noodzaak overleg te plegen met het college ingeval er gewijzigde omstandigheden zijn die leiden tot nieuwe inzichten en mogelijk een nieuw besluit.</text:p>
          <text:p text:style-name="al"/>
          <text:p text:style-name="al">
          <text:span text:style-name="nadrukvet">Paragraaf 3 Toelichting op de eerste wijziging van 7 maart 2017</text:span>
        </text:p>
          <text:p text:style-name="al">Bij besluit van 7 maart 2017 hebben het college en de burgemeester de “Regeling tot wijziging van de Mandaatregeling Meierijstad (eerste wijziging) “vastgesteld.</text:p>
          <text:p text:style-name="al"/>
          <text:p text:style-name="al">Voor het gemak is onderstaand de toelichting op deze wijzigingsregeling opgenomen. </text:p>
          <text:p text:style-name="al"/>
          <text:p text:style-name="al">Toelichting bij de Regeling tot wijziging van de Mandaatregeling 2017</text:p>
          <text:p text:style-name="al">
          <text:span text:style-name="nadrukondlijn">I </text:span>
          <text:span text:style-name="nadrukondlijn">Aanpassing regeling</text:span>
        </text:p>
          <text:list text:style-name="id1-3-2-4-104">
            <text:list-item text:style-override="id1-3-2-4-104-1">
              <text:number>A.</text:number>
              <text:p text:style-name="al"/>
            </text:list-item>
          </text:list>
          <text:p text:style-name="al">In artikel 1, lid 6 is ter verduidelijking een verwijzing gemaakt naar de onlangs vastgestelde Regeling budgethouders gemeente Meierijstad. </text:p>
          <text:p text:style-name="al"/>
          <text:list text:style-name="id1-3-2-4-107">
            <text:list-item text:style-override="id1-3-2-4-107-1">
              <text:number>B.</text:number>
              <text:p text:style-name="al"/>
            </text:list-item>
          </text:list>
          <text:p text:style-name="al">In artikel 7, worden de woorden “Naam afdeling” geschrapt. Het betreft hier een louter administratieve wijziging.</text:p>
          <text:p text:style-name="al">
          <text:span text:style-name="nadrukondlijn">II </text:span>
          <text:span text:style-name="nadrukondlijn">Aanpassing registers </text:span>
        </text:p>
          <text:p text:style-name="al"/>
          <text:list text:style-name="id1-3-2-4-111">
            <text:list-item text:style-override="id1-3-2-4-111-1">
              <text:number>A.</text:number>
              <text:p text:style-name="al">REGISTER ALGEMEEN </text:p>
            </text:list-item>
          </text:list>
          <text:p text:style-name="al">Accordering facturen </text:p>
          <text:p text:style-name="al">Conform de Regeling budgethouders gemeente Meierijstad is bepaald dat akkoordverklaring van facturen (nummer 5 in het register) voorbehouden is aan budgethouders, dan wel de door dezen op grond van de Regeling budgethouders gemeente Meierijstad aangewezen budget- of kredietbeheerders.</text:p>
          <text:p text:style-name="al"/>
          <text:p text:style-name="al">Subsidiebesluiten </text:p>
          <text:p text:style-name="al">De bevoegdheid tot het nemen van subsidiebesluiten (verlening, bevoorschotting, vaststelling, intrekking, terugvordering) is momenteel door het college gemandateerd aan de leidinggevenden. De bedoeling is dat deze bevoegdheid zo snel mogelijk wordt gemandateerd op medewerkersniveau.</text:p>
          <text:p text:style-name="al"/>
          <text:p text:style-name="al">Subsidiebesluiten betreffen: </text:p>
          <text:list text:style-name="id1-3-2-4-119">
            <text:list-item text:style-override="id1-3-2-4-119-1">
              <text:number>1.</text:number>
              <text:p text:style-name="al">Wijk- en dorpsraden </text:p>
            </text:list-item>
            <text:list-item text:style-override="id1-3-2-4-119-2">
              <text:number>2.</text:number>
              <text:p text:style-name="al">Gemeenschapshuizen </text:p>
            </text:list-item>
            <text:list-item text:style-override="id1-3-2-4-119-3">
              <text:number>3.</text:number>
              <text:p text:style-name="al">Sport en cultuur </text:p>
            </text:list-item>
            <text:list-item text:style-override="id1-3-2-4-119-4">
              <text:number>4.</text:number>
              <text:p text:style-name="al">Onderwijs </text:p>
            </text:list-item>
            <text:list-item text:style-override="id1-3-2-4-119-5">
              <text:number>5.</text:number>
              <text:p text:style-name="al">Jeugdwerk/jeugdvakantieactiviteiten </text:p>
            </text:list-item>
            <text:list-item text:style-override="id1-3-2-4-119-6">
              <text:number>6.</text:number>
              <text:p text:style-name="al">Welzijn en maatschappelijk werk</text:p>
            </text:list-item>
            <text:list-item text:style-override="id1-3-2-4-119-7">
              <text:number>7.</text:number>
              <text:p text:style-name="al">Monumenten en erfgoed </text:p>
            </text:list-item>
          </text:list>
          <text:p text:style-name="al">Na overleg met de ateliers (leidinggevenden en betrokken medewerkers) is het voorstel om de mandatering als volgt te regelen:</text:p>
          <text:p text:style-name="al"/>
          <text:p text:style-name="al">Subsidiebesluiten voor de categorieën 1 t/m 6 worden gemandateerd aan het werkatelier secretariële en administratieve ondersteuning aan de Administratief medewerker A Voorwaarde bij besluiten tot verlening (of vaststelling zonder voorafgaande verlening) is dat de subsidie gelijk is aan de subsidie opgenomen de door het college vast te stellen subsidiestaat. Hoewel dit lijkt op ondertekeningsmandaat is daarvan geen sprake omdat in mandaat beslist kan worden over de concrete inhoud van de subsidiebeschikking, waaronder eventuele voorwaarden te verbinden aan de subsidie. Ook wordt de medewerker bevoegd tot afrekening, intrekking, terugvordering e.d.</text:p>
          <text:p text:style-name="al">In verband met het door 4-ogenprincipe geldt als voorwaarde dat de besluitvorming plaatsvindt met instemming van de medewerkers die verantwoordelijk zijn voor het beleid.</text:p>
          <text:p text:style-name="al">In afwijking van dit uitgangspunt worden de subsidiebesluiten m.b.t. de volgende instellingen op het gebied van kunst en cultuur a t/m m) en Welzijn (n t/m q) :</text:p>
          <text:p text:style-name="al">Kunst en cultuur: </text:p>
          <text:list text:style-name="id1-3-2-4-126">
            <text:list-item text:style-override="id1-3-2-4-126-1">
              <text:number>a.</text:number>
              <text:p text:style-name="al">Bibliotheek</text:p>
            </text:list-item>
            <text:list-item text:style-override="id1-3-2-4-126-2">
              <text:number>b.</text:number>
              <text:p text:style-name="al">Kunststichting Sint Oedenrode</text:p>
            </text:list-item>
            <text:list-item text:style-override="id1-3-2-4-126-3">
              <text:number>c.</text:number>
              <text:p text:style-name="al">Mariendael</text:p>
            </text:list-item>
            <text:list-item text:style-override="id1-3-2-4-126-4">
              <text:number>d.</text:number>
              <text:p text:style-name="al">Compagnie</text:p>
            </text:list-item>
            <text:list-item text:style-override="id1-3-2-4-126-5">
              <text:number>e.</text:number>
              <text:p text:style-name="al">Blauwe kei</text:p>
            </text:list-item>
            <text:list-item text:style-override="id1-3-2-4-126-6">
              <text:number>f.</text:number>
              <text:p text:style-name="al">CHV</text:p>
            </text:list-item>
            <text:list-item text:style-override="id1-3-2-4-126-7">
              <text:number>g.</text:number>
              <text:p text:style-name="al">Phoenix</text:p>
            </text:list-item>
            <text:list-item text:style-override="id1-3-2-4-126-8">
              <text:number>h.</text:number>
              <text:p text:style-name="al">Marktplaats cultuureducatie en CMK regeling</text:p>
            </text:list-item>
            <text:list-item text:style-override="id1-3-2-4-126-9">
              <text:number>i.</text:number>
              <text:p text:style-name="al">Fabriek Magnifique</text:p>
            </text:list-item>
            <text:list-item text:style-override="id1-3-2-4-126-10">
              <text:number>j.</text:number>
              <text:p text:style-name="al">Spectrum Schijndel</text:p>
            </text:list-item>
            <text:list-item text:style-override="id1-3-2-4-126-11">
              <text:number>k.</text:number>
              <text:p text:style-name="al">Harmonie Cecilia Schijndel</text:p>
            </text:list-item>
            <text:list-item text:style-override="id1-3-2-4-126-12">
              <text:number>l.</text:number>
              <text:p text:style-name="al">KEG, kunst culturele evenementen Schijndel</text:p>
            </text:list-item>
            <text:list-item text:style-override="id1-3-2-4-126-13">
              <text:number>m.</text:number>
              <text:p text:style-name="al">Lokale omroep (Slovu, Los, en TV Meierij)</text:p>
            </text:list-item>
          </text:list>
          <text:p text:style-name="al"/>
          <text:p text:style-name="al">Welzijn (jeugdzorg) </text:p>
          <text:list text:style-name="id1-3-2-4-129">
            <text:list-item text:style-override="id1-3-2-4-129-1">
              <text:number>n.</text:number>
              <text:p text:style-name="al">Ons Welzijn </text:p>
            </text:list-item>
            <text:list-item text:style-override="id1-3-2-4-129-2">
              <text:number>o.</text:number>
              <text:p text:style-name="al">Lumens Sint-Oedenrode </text:p>
            </text:list-item>
            <text:list-item text:style-override="id1-3-2-4-129-3">
              <text:number>p.</text:number>
              <text:p text:style-name="al">Welzijn de Meierij.</text:p>
            </text:list-item>
            <text:list-item text:style-override="id1-3-2-4-129-4">
              <text:number>q.</text:number>
              <text:p text:style-name="al">Juvans Schijndel</text:p>
            </text:list-item>
          </text:list>
          <text:p text:style-name="al"/>
          <text:p text:style-name="al">Beslisbevoegd voor deze instellingen worden de beleidsmedewerkers kunst en cultuur van het atelier Sport, kunst en cultuur. (a t/m m) en beleidsmedewerker sociaal domein (n, o, p) Voorwaarde is dat portefeuillehouder moet instemmen.</text:p>
          <text:p text:style-name="al"/>
          <text:p text:style-name="al">M.b.t. subsidiebesluiten onder 7 Monumenten en erfgoed wordt geadviseerd de bevoegdheid te mandateren aan de vergunningverleners van VTH, onder de voorwaarde dat de aanvraag ter advisering wordt voorgelegd aan de bevoegde commissie en dat het besluit conform het advies van die commissie is. </text:p>
          <text:p text:style-name="al"/>
          <text:list text:style-name="id1-3-2-4-135">
            <text:list-item text:style-override="id1-3-2-4-135-1">
              <text:number>B.</text:number>
              <text:p text:style-name="al">REGISTER WERKATELIER TOEGANG </text:p>
              <text:list text:style-name="id1-3-2-4-135-1-3">
                <text:list-item text:style-override="id1-3-2-4-135-1-3-1">
                  <text:number>1.</text:number>
                  <text:p text:style-name="al">(Wmo/Jeugdwet en Sociale zaken) </text:p>
                </text:list-item>
              </text:list>
            </text:list-item>
          </text:list>
          <text:p text:style-name="al">Voor de besluiten te nemen op grond van de Wmo was al bepaald dat de klantmanagers beslisbevoegd zijn. Omdat het een groot aantal besluiten betreft, is ter ontlasting van de klantmanagers bepaald dat de besluiten worden vastgelegd door de medewerkers van de Uitkeringsadministratie die met de uitvoering van deze taken zijn belast. Deze medewerkers zijn bevoegd om deze besluiten “in opdracht” (i.o.) te ondertekenen. De naam van de klantmanager wordt in de ondertekening vermeld zodat de aanvrager weet wie het besluit heeft genomen en bij wie hij terecht kan bij vragen. </text:p>
          <text:p text:style-name="al"/>
          <text:p text:style-name="al">Voor wat betreft besluitvorming op het gebied van Sociale Zaken is aansluiting gezocht bij de regeling die gold bij Optimisd. De klantmanagers nemen in de meeste gevallen de besluiten. Een uitzondering wordt gemaakt voor de besluiten tot het buiten invordering stellen /kwijtschelden van enkele vorderingen.(zie register onder 4 L). Voor besluiten op het gebied van sociale zaken geldt dat in sommige gevallen (bedragen hoger dan €6000,--) instemming van de leidinggevende noodzakelijk is.</text:p>
          <text:p text:style-name="al"/>
          <text:p text:style-name="al">Voor de uitvoering van de Jeugdwet geldt dat medewerkers van de uitkeringsadministratie beslisbevoegd worden. Besluiten mogen echter niet genomen worden zonder of in afwijking van het advies van de klantmanagers of medewerkers van het basisteam Jeugd en gezin. </text:p>
          <text:list text:style-name="id1-3-2-4-141">
            <text:list-item text:style-override="id1-3-2-4-141-1">
              <text:number>2.</text:number>
              <text:p text:style-name="al">Wet Taaleis Participatiewet</text:p>
            </text:list-item>
          </text:list>
          <text:p text:style-name="al">Onder nummer 4 (Sociale zaken) is de beoordeling of wordt voldaan aan de eisen van de Wet Taaleis toegevoegd. </text:p>
          <text:p text:style-name="al"/>
          <text:list text:style-name="id1-3-2-4-144">
            <text:list-item text:style-override="id1-3-2-4-144-1">
              <text:number>C.</text:number>
              <text:p text:style-name="al">REGISTERS WERKATELIER BELEIDSUITVOERING JEUGD, LEEFBAARHEID, BURGERKRACHT EN SOCIAAL DOMEIN / WERKATELIER TOEGANG </text:p>
            </text:list-item>
          </text:list>
          <text:p text:style-name="al">Wet kinderopvang</text:p>
          <text:p text:style-name="al">Verduidelijkt in de registers is dat de bevoegdheid tot het nemen van besluiten op aanvragen om tegemoetkomingen op grond van de Wet Kinderopvang is gemandateerd aan het Werkatelier Toegang. De overige besluiten op grond van die wet blijven bij werkatelier Beleidsuitvoering Jeugd, leefbaarheid , burgerkracht en sociaal domein. </text:p>
          <text:p text:style-name="al"/>
          <text:list text:style-name="id1-3-2-4-148">
            <text:list-item text:style-override="id1-3-2-4-148-1">
              <text:number>D.</text:number>
              <text:p text:style-name="al">REGISTERS WERKATELIER INTEGRALE VEILIGHEID / WERKATELIER VTH. </text:p>
            </text:list-item>
          </text:list>
          <text:p text:style-name="al"/>
          <text:p text:style-name="al">Opiumwet</text:p>
          <text:p text:style-name="al">De bevoegdheid tot sluiting van panden op grond van de Opiumwet is in goed overleg tussen de betrokken ateliers overgeheveld van het atelier integrale veiligheid naar VTH. </text:p>
          <text:p text:style-name="al"/>
          <text:list text:style-name="id1-3-2-4-153">
            <text:list-item text:style-override="id1-3-2-4-153-1">
              <text:number>E.</text:number>
              <text:p text:style-name="al">REGISTERS WERKATELIER BELEID JEUGD, LEEFBAARHEID, BURGERKRACHT EN SOCIAAL DOMEIN / WERKATELIER GEBIEDSONTWIKKELING EN PLANOLOGIE.</text:p>
            </text:list-item>
          </text:list>
          <text:p text:style-name="al">Woningbouwprogramma</text:p>
          <text:p text:style-name="al">De bevoegdheid tot het flexibel toepassen van het woningbouwprogramma is in goed overleg tussen de betrokken ateliers overgeheveld van het werkatelier Beleid jeugd, leefbaarheid, burgerkracht en sociaal domein naar het werkatelier Gebiedsontwikkeling en planologie.</text:p>
          <text:p text:style-name="al"/>
          <text:list text:style-name="id1-3-2-4-157">
            <text:list-item text:style-override="id1-3-2-4-157-1">
              <text:number>F.</text:number>
              <text:p text:style-name="al">REGISTER OPENBAAR GEBIED </text:p>
            </text:list-item>
          </text:list>
          <text:p text:style-name="al">Handhavingsbevoegdheden bij woningontruiming</text:p>
          <text:p text:style-name="al">Het komt regelmatig voor dat ter uitvoering van een rechterlijk vonnis een woning moet worden ontruimd. Door de deurwaarder wordt dan veelal aangekondigd dat bij de ontruiming de inboedel mogelijk op de openbare weg wordt geplaatst. Omdat dit hoogst onwenselijk is en omdat de eigenaar van de te ontruimen woning volgens vaste rechtspraak verantwoordelijk is voor het afvoeren van de inboedel is het wenselijk om snel een preventieve dwangsom op te kunnen leggen zonder voorafgaande instemming van de portefeuillehouder. Omdat het snel handelen essentieel is en er sprake is van een helder beleid , is in afwijking van de algemene regels omtrent handhaving (opgenomen in het Register algemeen) bepaald dat geen instemming van de portefeuillehouder noodzakelijk is. </text:p>
          <text:p text:style-name="al"/>
          <text:list text:style-name="id1-3-2-4-161">
            <text:list-item text:style-override="id1-3-2-4-161-1">
              <text:number>G.</text:number>
              <text:p text:style-name="al">REGISTER FINANCIËLE ADMINISTRATIE </text:p>
            </text:list-item>
          </text:list>
          <text:p text:style-name="al">Onder 3, 4 en 5 is toegevoegd een verwijzing naar de bevoegdheden die zijn uitgewerkt in het register Toegang. Deze verwijzing is in de huidige registers weergegeven bij het atelier Uitkeringsadministratie. Het betreft hier een administratieve correctie. </text:p>
          <text:p text:style-name="al"/>
          <text:list text:style-name="id1-3-2-4-164">
            <text:list-item text:style-override="id1-3-2-4-164-1">
              <text:number>H.</text:number>
              <text:p text:style-name="al">REGISTER UITKERINGSADMINISTRATIE</text:p>
            </text:list-item>
          </text:list>
          <text:p text:style-name="al">Hier wordt verwezen naar bevoegdheden als omschreven in het werkatelier Toegang. In het huidige register was deze verwijzing opgenomen in het register van het atelier Financiële administratie.</text:p>
          <text:p text:style-name="al"/>
          <text:p text:style-name="al">
          <text:span text:style-name="nadrukvet">Paragraaf 4 Toelichting op 2</text:span>
          <text:span text:style-name="nadrukvet">e</text:span>
          <text:span text:style-name="nadrukvet"> wijziging</text:span>
        </text:p>
          <text:p text:style-name="al">In de tweede wijzigingsregeling is de bevoegdheid om te beslissen op bezwaar gemandateerd.</text:p>
          <text:p text:style-name="al">
          <text:span text:style-name="nadrukvet">Paragraaf 5 Toelichting op 3</text:span>
          <text:span text:style-name="nadrukvet">e</text:span>
          <text:span text:style-name="nadrukvet"> wijziging</text:span>
        </text:p>
          <text:p text:style-name="al">Bij de derde wijziging is artikel 2 van de Regeling aangepast. Daarnaast zijn een aantal registers gewijzigd vastgesteld of nieuw vastgesteld.</text:p>
          <text:p text:style-name="al">
          <text:span text:style-name="nadrukvet">Wijziging Mandaatregeling </text:span>
        </text:p>
          <text:p text:style-name="al">In de tweede wijzigingsregeling is de bevoegdheid om te beslissen op bezwaarschiften onder voorwaarden gemandateerd. De huidige tekst van artikel 2 van de regeling sluit de beslissing op bezwaarschriften nog uit, “tenzij in het register anders vermeld”. Voor de duidelijkheid is het beter de uitzondering in de mandaatregeling geheel te schrappen. De voorwaarden waaronder de bevoegdheid is gemandateerd zijn in het Register Algemeen opgenomen (zie hierna). </text:p>
          <text:p text:style-name="al"/>
          <text:p text:style-name="al">
          <text:span text:style-name="nadrukvet">Wijziging registers</text:span>
        </text:p>
          <text:p text:style-name="al">
          <text:span text:style-name="nadrukvet">Register Algemeen </text:span>
        </text:p>
          <text:list text:style-name="id1-3-2-4-176">
            <text:list-item text:style-override="id1-3-2-4-176-1">
              <text:number>1.</text:number>
              <text:p text:style-name="al">In rubriek 16 is nader toegelicht dat het mandaat om te beslissen op bezwaarschriften niet geldt als het bestreden besluit door het bestuursorgaan zelf genomen is. Ook is verduidelijkt dat een beslissing op het bezwaarschift niet mag worden genomen door de medewerker die ook het bestreden besluit namens het bestuursorgaan genomen heeft;</text:p>
            </text:list-item>
            <text:list-item text:style-override="id1-3-2-4-176-2">
              <text:number>2.</text:number>
              <text:p text:style-name="al">In rubriek 19 (Toezicht en Handhaving) is de voorwaarde geschrapt dat het mandaat tot het opleggen van een last onder dwangsom of last onder bestuursdwang niet geldt als de portefeuillehouder niet instemt met het besluit. In de praktijk bleek geen behoefte aan het vooraf bespreken van alle handhavingsbesluiten met de portefeuillehouder. Het schrappen van deze voorwaarde betekent uitdrukkelijk niet dat er geen overleg meer plaats zal vinden over voorgenomen handhavingsbesluiten. Hiervoor blijft de werkafspraak van kracht dat bestuurlijk gevoelige besluiten vooraf worden besproken met de portefeuillehouder. Naar aanleiding van dat overleg kan op grond van artikel 4 van de mandaatregeling worden besloten dat een voorgenomen besluit aan het bevoegde bestuursorgaan moet worden voorgelegd. </text:p>
            </text:list-item>
          </text:list>
          <text:p text:style-name="al"/>
          <text:p text:style-name="al">
          <text:span text:style-name="nadrukvet">Registers van het Werkatelier Financiële administratie en het Werkatelier Uitkeringsadministratie </text:span>
        </text:p>
          <text:p text:style-name="al">
          <text:span text:style-name="nadrukcur">In verband met de overgang van twee medewerkers van de Financiële administratie naar de Uitkeringsadministratie worden enkele bevoegdheden overgeheveld. </text:span>
        </text:p>
          <text:p text:style-name="al"/>
          <text:p text:style-name="al">
          <text:span text:style-name="nadrukvet">Register Werkatelier Financieel beleid en advisering </text:span>
        </text:p>
          <text:p text:style-name="al">
          <text:span text:style-name="nadrukcur">Rubriek 2 (Uitvoering hypotheekregeling ambtenaren Sint-Oedenrode) is ingevoegd. Deze werkzaamheden werden voordien uitgevoerd door het werkatelier Financiële administratie. </text:span>
        </text:p>
          <text:p text:style-name="al"/>
          <text:p text:style-name="al">
          <text:span text:style-name="nadrukvet">Register Werkatelier Toegang </text:span>
        </text:p>
          <text:p text:style-name="al">
          <text:span text:style-name="nadrukcur">De wijziging betreffen:</text:span>
        </text:p>
          <text:p text:style-name="al">
          <text:span text:style-name="nadrukcur">het nader aanduiden van de medewerkers die bevoegd zijn tot het beslissen op aanvragen om een minnelijke- of wettelijke schuldregeling op grond van de Wet schuldsanering natuurlijke personen (WSNP);</text:span>
        </text:p>
          <text:p text:style-name="al">
          <text:span text:style-name="nadrukcur">Het in rubriek 4 (Sociale Zaken) laten vervallen van het abusievelijk vermelde jaartal 2015;</text:span>
        </text:p>
          <text:p text:style-name="al">
          <text:span text:style-name="nadrukcur">De gewijzigde aanduiding in rubriek 4 van de bevoegde functionarissen (houdt verband met overgang medewerkers als hiervoor genoemd onder B).</text:span>
        </text:p>
          <text:p text:style-name="al"/>
          <text:p text:style-name="al">
          <text:span text:style-name="nadrukvet">Register Werkatelier Openbaar gebied </text:span>
        </text:p>
          <text:p text:style-name="al">
          <text:span text:style-name="nadrukcur">Toegevoegd is de mandatering van de bevoegdheden m.b.t. de aanstelling van verkeersregelaars en–brigadiers.</text:span>
        </text:p>
          <text:p text:style-name="al"/>
          <text:p text:style-name="al">
          <text:span text:style-name="nadrukvet">Register Werkatelier Gebiedsontwikkeling en Planologie </text:span>
        </text:p>
          <text:p text:style-name="al">
          <text:span text:style-name="nadrukcur">Toegevoegd is de mandatering van de bevoegdheid tot het buiten behandeling laten of afwijzen van kennelijk niet-ontvankelijke of kennelijk ongegronde aanvragen om tegemoetkoming van planschade. </text:span>
        </text:p>
          <text:p text:style-name="al"/>
          <text:p text:style-name="al">
          <text:span text:style-name="nadrukvet">Register Werkatelier VTH </text:span>
        </text:p>
          <text:p text:style-name="al">
          <text:span text:style-name="nadrukcur">De wijzigingen betreffen:</text:span>
        </text:p>
          <text:p text:style-name="al">
          <text:span text:style-name="nadrukcur">Uitbreiding van het mandaat aan de ODBN om te beslissen op aanvragen om een omgevingsvergunning (gebiedsbescherming en soortbescherming). Het betreft hier de vastlegging van bestaande praktijk (deze aanvragen worden nu al door ODBN afgedaan); </text:span>
        </text:p>
          <text:p text:style-name="al">
          <text:span text:style-name="nadrukcur">Verlening mandaat /machtiging aan ODBN (juridisch medewerker) voor het vertegenwoordigen van de gemeente in alle publiekrechtelijke rechtsgedingen (inclusief bezwaar) m.b.t. de tot aan de ODBN toegewezen taken; </text:span>
        </text:p>
          <text:p text:style-name="al">
          <text:span text:style-name="nadrukcur">Verduidelijking taakverdeling tussen gemeente en ODBN op het gebied van vergunningverlening en handhaving; </text:span>
        </text:p>
          <text:p text:style-name="al">
          <text:span text:style-name="nadrukcur">Bij handhaving is bepaald dat de ODBN voorafgaand aan een definitief handhavingsbesluit een voorgenomen besluit voorlegt aan een Medewerker van VTH van Meierijstad. Dit i.v.m. de werkafspraak over het bespreken van bestuurlijk gevoelige zaken met de portefeuillehouder; </text:span>
        </text:p>
          <text:p text:style-name="al">
          <text:span text:style-name="nadrukcur">Aanpassing vermelding mandaat o.g.v. Wegsleepverordening Meierijstad i.v.m. de overgang van de marktmeesters naar het werkatelier Bedrijven. Tevens is toegevoegd de mandatering van de bevoegdheid van de burgemeester tot het wegslepen van voertuigen bij overtreding van artikel 174 van de Wegenverkeerswet (voertuigen zonder leesbaar kenteken). </text:span>
        </text:p>
          <text:p text:style-name="al"/>
          <text:p text:style-name="al">
          <text:span text:style-name="nadrukvet">Register Werkatelier Vastgoedbeheer </text:span>
        </text:p>
          <text:p text:style-name="al">
          <text:span text:style-name="nadrukcur">De wijziging betreft de toevoeging van de bevoegdheid om te besluiten over (toekenning , uitbetaling, verrekening etc,) de vergoedingen op basis van een overeenkomst aangaande doordecentralisatie huisvestingskosten voortgezet onderwijs. Tot op heden geldt een dergelijke overeenkomst alleen voor het grondgebied van Veghel. </text:span>
        </text:p>
          <text:p text:style-name="al"/>
          <text:p text:style-name="al">
          <text:span text:style-name="nadrukvet">Werkatelier Bedrijven </text:span>
        </text:p>
          <text:p text:style-name="al">
          <text:span text:style-name="nadrukcur">Betreft mandatering aan de marktmeesters van de bevoegdheid tot het doen wegslepen. Zie ook onder G5 </text:span>
        </text:p>
          <text:p text:style-name="al"/>
          <text:p text:style-name="al">
          <text:span text:style-name="nadrukvet">Werkatelier Heffing en invordering </text:span>
        </text:p>
          <text:p text:style-name="al">
          <text:span text:style-name="nadrukcur">Betreft mandatering aan de Invorderingsambtenaar van de bevoegdheid om te beslissen op administratieve beroepen tegen besluiten op verzoeken om kwijtschelding van gemeentelijke belastingen. De bevoegdheid om te beslissen op aanvragen om kwijtschelding is in artikel 255 van de Gemeentewet toegekend aan de Invorderingsambtenaar. Deze heeft de bevoegdheid gemandateerd aan medewerkers van het werkatelier Heffing en invordering. </text:spa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9724</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724</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724</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regeling Meierijstad (geconsolideerde tekst na derde wijzi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724</meta:user-defined>
    <meta:user-defined meta:name="OVERHEIDop.GmbID/DC.identifier">gmb-2018-99724</meta:user-defined>
    <meta:user-defined meta:name="OVERHEID.TaxonomieBeleidsagenda/OVERHEID.category">Bestuur | Organisatie en beleid</meta:user-defined>
    <meta:user-defined meta:name="OVERHEID.Gemeente/DC.spatial">Meierijstad</meta:user-defined>
    <meta:user-defined meta:name="DC.source">afdeling 10.1.1 van de Algemene wet bestuursrecht;1.0:c:BWBR0005537&amp;afdeling=10.1.1&amp;g=2018-05-01</meta:user-defined>
    <meta:user-defined meta:name="DC.source">artikel 59a van de Gemeentewet;1.0:c:BWBR0005416&amp;artikel=59a&amp;g=2018-01-01</meta:user-defined>
    <meta:user-defined meta:name="DCTERMS.alternative">Mandaatregeling Meierijstad</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8-05-14</meta:user-defined>
    <meta:user-defined meta:name="OVERHEIDgvop.Informatietype/DC.type">Beleidsregels</meta:user-defined>
    <meta:user-defined meta:name="OVERHEID.Gemeente/DCTERMS.publisher">Meierijstad</meta:user-defined>
    <meta:user-defined meta:name="OVERHEID.Gemeente/OVERHEID.authority">Meierijstad</meta:user-defined>
    <meta:user-defined meta:name="OVERHEIDop.betreftRegeling">CVDR610013_1</meta:user-defined>
    <meta:user-defined meta:name="OVERHEIDop.versieInformatie"/>
  </office:meta>
</office:document-meta>
</file>