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evenementenvergunning voor Dobberda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Dobberdag in het water om en nabij Tuinfluiter 30 in Nieuwe Niedorp op 15 juli 2018 van 14:00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72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evenementenvergunning voor Dobber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23</meta:user-defined>
    <meta:user-defined meta:name="OVERHEIDop.GmbID/DC.identifier">gmb-2018-99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BB 30</meta:user-defined>
    <meta:user-defined meta:name="OVERHEIDop.woonplaats">Nieuwe Niedorp</meta:user-defined>
    <meta:user-defined meta:name="OVERHEIDop.straatnaam">Tuinfluiter</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570 529026</meta:user-defined>
    <meta:user-defined meta:name="OVERHEIDop.versieInformatie"/>
  </office:meta>
</office:document-meta>
</file>