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voorbereidingsprocedure Piushaven 1 te Tilburg Z-HZ_WABO-2017-04325. verzonden 1 mei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besloten hebben omgevingsvergunning te verlenen met de activiteiten: </text:p>
            <text:p text:style-name="common-al">1.    het (ver-) bouwen van een bouwwerk, als bedoeld in artikel 2.1 lid 1 onder a van de Wabo, getoetst aan de in artikel 2.10 Wabo opgenomen weigeringsgronden</text:p>
            <text:p text:style-name="common-al"> 2.   het handelen in strijd met regels van de ruimtelijke ordening, als bedoeld in artikel 2.1 lid 1 onder c van de Wabo, getoetst aan de in artikel 2.12 Wabo opgenomen weigeringsgronden</text:p>
            <text:p text:style-name="common-al"> 3.   het slopen, verstoren, verplaatsen of in enig opzicht wijzigen van een beschermd Rijksmonument, als bedoeld in artikel 2.1 lid 1 onder f van de Wabo, getoetst aan de in artikel 2.15 Wabo opgenomen weigeringsgronden</text:p>
            <text:p text:style-name="common-al"> 4.   het oprichten, veranderen of veranderen van de werking of in werking hebben van een inrichting of mijnbouwwerk, als bedoeld in artikel 2.1 lid 1 onder e van de Wabo, getoetst aan de in artikel 2.14 Wabo opgenomen weigeringsgronden</text:p>
            <text:p text:style-name="common-al">Het betreft het verbouwen van het pand ten behoeve van het vestigen van een horecagelegenheid en een microbrouwerij aan de Piushaven 1 te Tilburg. De aanvraag is geregistreerd onder nummer Z-HZ_WABO-2017-04325.</text:p>
            <text:p text:style-name="common-al">Het besluit en de bijbehorende stukken liggen met ingang van 7 mei 2018 gedurende zes weken ter inzage. De stukken zijn in te zien op <text:span text:style-name="nadrukcur">www.tilburg.nl/omgevingsvergunning</text:span></text:p>
            <text:p text:style-name="common-al">Naar aanleiding van de ontwerpbeschikking zijn geen zienswijzen ontvangen. De beschikking is niet gewijzigd ten opzichte van de ontwerpbeschikking.</text:p>
            <text:p text:style-name="common-al">Tegen de beschikking kan gedurende de hiervoor genoemde inzagetermij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text:span text:style-name="nadrukcur">www.rechtspraak.nl</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9717</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17</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17</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Piushaven 1 te Tilburg Z-HZ_WABO-2017-04325. verzonden 1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99717</meta:user-defined>
    <meta:user-defined meta:name="OVERHEIDop.GmbID/DC.identifier">gmb-2018-997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7AN 1</meta:user-defined>
    <meta:user-defined meta:name="OVERHEIDop.woonplaats">Tilburg</meta:user-defined>
    <meta:user-defined meta:name="OVERHEIDop.straatnaam">Piushaven</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4939 396018</meta:user-defined>
    <meta:user-defined meta:name="OVERHEIDop.versieInformatie"/>
  </office:meta>
</office:document-meta>
</file>