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-HZ_WABO-2018-00468 Noordstraat 94 te Tilburg, verbouwen van het pand, Verzonden 1 me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burg, verlengen beslistermijn aanvraag omgevingsvergunning Z-HZ_WABO-2018-00468 Noordstraat 94 te Tilburg, verbouwen van het pand, Verzonden 1 mei 2018.</text:p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>Kenmerk: 20180503 - Z-HZ_WABO-2018-00468 - V - Noordstraat 94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1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Z-HZ_WABO-2018-00468 Noordstraat 94 te Tilburg, verbouwen van het pand, Verzonden 1 me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15</meta:user-defined>
    <meta:user-defined meta:name="OVERHEIDop.GmbID/DC.identifier">gmb-2018-99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K 94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3 396578</meta:user-defined>
    <meta:user-defined meta:name="OVERHEIDop.versieInformatie"/>
  </office:meta>
</office:document-meta>
</file>