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369 Marie Koenenlaan 33 te Tilburg, kappen van een boom, verzonden 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</text:span>
            <text:span text:style-name="nadrukcur">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common-al">Kenmerk: 20180507 - Z-HZ_WABO-2018-01369 - B - Marie Koenenlaan 33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1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369 Marie Koenenlaan 33 te Tilburg, kappen van een boom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13</meta:user-defined>
    <meta:user-defined meta:name="OVERHEIDop.GmbID/DC.identifier">gmb-2018-99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NE 81</meta:user-defined>
    <meta:user-defined meta:name="OVERHEIDop.woonplaats">Tilburg</meta:user-defined>
    <meta:user-defined meta:name="OVERHEIDop.straatnaam">Marie Koen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60 398107</meta:user-defined>
    <meta:user-defined meta:name="OVERHEIDop.versieInformatie"/>
  </office:meta>
</office:document-meta>
</file>