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68 Valkenswaardstraat 18 te Tilburg, verbouwen van de woning, verzonden 2 mei 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</text:span>
            <text:span text:style-name="nadrukcur">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0868 - B - Valkenswaardstraat 1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68 Valkenswaardstraat 18 te Tilburg, verbouwen van de woning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12</meta:user-defined>
    <meta:user-defined meta:name="OVERHEIDop.GmbID/DC.identifier">gmb-2018-9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L 18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6 398469</meta:user-defined>
    <meta:user-defined meta:name="OVERHEIDop.versieInformatie"/>
  </office:meta>
</office:document-meta>
</file>