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368 Griegstraat 637 te Tilburg, kappen van een boom, verzonden 2 mei 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common-al">Kenmerk: 20180504 - Z-HZ_WABO-2018-01368 - B - Griegstraat 637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1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368 Griegstraat 637 te Tilburg, kappen van een boom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11</meta:user-defined>
    <meta:user-defined meta:name="OVERHEIDop.GmbID/DC.identifier">gmb-2018-99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N 637</meta:user-defined>
    <meta:user-defined meta:name="OVERHEIDop.woonplaats">Tilburg</meta:user-defined>
    <meta:user-defined meta:name="OVERHEIDop.straatnaam">Grie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5 400336</meta:user-defined>
    <meta:user-defined meta:name="OVERHEIDop.versieInformatie"/>
  </office:meta>
</office:document-meta>
</file>