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1372 Academielaan 69 te Tilburg, aanpassen van brandscheidingen, verzonden 2 mei 2018 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>
            <text:span text:style-name="nadrukvet">Besluit Omgevingsvergunning aanvragen</text:span>
          </text:p>
            <text:p text:style-name="common-al">Het college van B en W heeft de bovenstaande Omgevingsvergunning aanvragen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>Uw naam en adresgegevens;</text:span>
          </text:p>
            <text:p text:style-name="common-al">
            <text:span text:style-name="nadrukcur">2.</text:span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>de redenen van het bezwaar;</text:span>
          </text:p>
            <text:p text:style-name="common-al">
            <text:span text:style-name="nadrukcur">5.</text:span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</text:span>
            <text:span text:style-name="nadrukcur">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common-al">Kenmerk: 20180504 - Z-HZ_WABO-2018-01372 - B - Academielaan 69 te Tilburg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9709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709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709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1372 Academielaan 69 te Tilburg, aanpassen van brandscheidingen, verzonden 2 mei 2018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99709</meta:user-defined>
    <meta:user-defined meta:name="OVERHEIDop.GmbID/DC.identifier">gmb-2018-997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EV 69</meta:user-defined>
    <meta:user-defined meta:name="OVERHEIDop.woonplaats">Tilburg</meta:user-defined>
    <meta:user-defined meta:name="OVERHEIDop.straatnaam">Academie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025 396594</meta:user-defined>
    <meta:user-defined meta:name="OVERHEIDop.versieInformatie"/>
  </office:meta>
</office:document-meta>
</file>