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10 Goirkestraat 12 02 te Tilburg, plaatsen van een balkon (huis no.12 02) en het bouwen van 2 bergingen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</text:span>
            <text:span text:style-name="nadrukcur">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0710 - B - Goirkestraat 12 0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10 Goirkestraat 12 02 te Tilburg, plaatsen van een balkon (huis no.12 02) en het bouwen van 2 bergingen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8</meta:user-defined>
    <meta:user-defined meta:name="OVERHEIDop.GmbID/DC.identifier">gmb-2018-9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12 01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6 398504</meta:user-defined>
    <meta:user-defined meta:name="OVERHEIDop.versieInformatie"/>
  </office:meta>
</office:document-meta>
</file>