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71 Stadhuisplein 130 te Tilburg, plaatsen van gevelsteiger, verzonden 2 mei 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</text:span>
            <text:span text:style-name="nadrukcur">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1271 - B - Stadhuisplein 130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71 Stadhuisplein 130 te Tilburg, plaatsen van gevelsteiger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06</meta:user-defined>
    <meta:user-defined meta:name="OVERHEIDop.GmbID/DC.identifier">gmb-2018-99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