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935 Heuvelstraat 66 - 68 te Tilburg, verbouwen van een winkelpand, verzonden 2 mei 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>
            <text:span text:style-name="nadrukvet">Besluit 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> Het indienen van een bezwaarschrift schort de werking van het besluit 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</text:span>
            <text:span text:style-name="nadrukcur">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common-al">Kenmerk: 20180504 - Z-HZ_WABO-2018-00935 - B - Heuvelstraat 66 - 68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70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0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0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935 Heuvelstraat 66 - 68 te Tilburg, verbouwen van een winkelpand, verzonden 2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705</meta:user-defined>
    <meta:user-defined meta:name="OVERHEIDop.GmbID/DC.identifier">gmb-2018-99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66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48 396375</meta:user-defined>
    <meta:user-defined meta:name="OVERHEIDop.versieInformatie"/>
  </office:meta>
</office:document-meta>
</file>