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8-00693 Hoogtedwarsstraat 12, 14 en 16  te Tilburg, verbouwen van 1 woning bedrijfsruimte tot 2 woningen met bedrijfsruimte, verzonden  4 mei 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 Omgevingsvergunning aanvragen</text:span>
          </text:p>
            <text:p text:style-name="common-al">Het college van B en W heeft de bovenstaande Omgevingsvergunning aanvragen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>Uw naam en adresgegevens;</text:span>
          </text:p>
            <text:p text:style-name="common-al">
            <text:span text:style-name="nadrukcur">2.</text:span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>de redenen van het bezwaar;</text:span>
          </text:p>
            <text:p text:style-name="common-al">
            <text:span text:style-name="nadrukcur">5.</text:span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common-al">Kenmerk: 20180508 - Z-HZ_WABO-2018-00693 - B - Hoogtedwarsstraat 12, 14 en 16  te Tilburg.docx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9704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704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704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8-00693 Hoogtedwarsstraat 12, 14 en 16  te Tilburg, verbouwen van 1 woning bedrijfsruimte tot 2 woningen met bedrijfsruimte, verzonden  4 mei 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99704</meta:user-defined>
    <meta:user-defined meta:name="OVERHEIDop.GmbID/DC.identifier">gmb-2018-997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PA 41</meta:user-defined>
    <meta:user-defined meta:name="OVERHEIDop.woonplaats">Tilburg</meta:user-defined>
    <meta:user-defined meta:name="OVERHEIDop.straatnaam">Hoogtedwars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124 395660</meta:user-defined>
    <meta:user-defined meta:name="OVERHEIDop.versieInformatie"/>
  </office:meta>
</office:document-meta>
</file>